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mpensatieregeling Onroerende Zaakbelasting Hollands Kroon 2026 tot en met 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/>
            <text:p text:style-name="al">overwegende dat;</text:p>
            <text:p text:style-name="al"/>
            <text:p text:style-name="al">bij de behandeling van de kadernota 2025 op 20 juni 2025 is toegezegd dat maatschappelijke verenigingen en stichtingen worden gecompenseerd voor de verhoging van de onroerende zaakbelasting;</text:p>
            <text:p text:style-name="al"/>
            <text:p text:style-name="al">gelet op het voorstel van burgemeester en wethouders van 6 januari 2026;</text:p>
            <text:p text:style-name="al"/>
            <text:p text:style-name="al">gelet op het bepaalde in artikel 220 e.v. van de Gemeentewet;</text:p>
            <text:p text:style-name="al"/>
            <text:p text:style-name="al">besluit vast te stellen:</text:p>
            <text:p text:style-name="al"/>
            <text:p text:style-name="al">Compensatieregeling Onroerende Zaakbelasting Hollands Kroon 2026 tot en met 203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en de daarop berustende bepalingen wordt verstaan onder:</text:p>
            <text:list text:style-name="id1-3-2-2-1-3">
              <text:list-item text:style-override="id1-3-2-2-1-3-1">
                <text:number>1.</text:number>
                <text:p text:style-name="al">Belastingplichtige: degene op wiens naam de aanslag onroerende zaakbelasting is gesteld, voor zover dit betreffen:</text:p>
                <text:list text:style-name="id1-3-2-2-1-3-1-3">
                  <text:list-item text:style-override="id1-3-2-2-1-3-1-3-1">
                    <text:number>a)</text:number>
                    <text:p text:style-name="al">een vereniging of stichting c.q. andersoortige organisatie (niet-commercieel c.q. zonder winstoogmerk of - doelstelling) - die een buurt- wijk- en dorpsaccommodatie beheert en exploiteert en is gevestigd in de gemeente Hollands Kroon. Voorgenoemde is eigenaar, beheerder of gebruiker van één of meer wijk- en dorpsaccommodaties in de gemeente Hollands Kroon; </text:p>
                  </text:list-item>
                  <text:list-item text:style-override="id1-3-2-2-1-3-1-3-2">
                    <text:number>b)</text:number>
                    <text:p text:style-name="al">amateur sportvereniging: een vereniging die ingeschreven staat bij de Kamer van Koophandel als sportvereniging, gevestigd is in de gemeente Hollands Kroon en waar amateursport beoefend wordt in de gemeente Hollands Kroon; of </text:p>
                  </text:list-item>
                  <text:list-item text:style-override="id1-3-2-2-1-3-1-3-3">
                    <text:number>c)</text:number>
                    <text:p text:style-name="al">beheerstichting: een stichting die hoofdzakelijk belast is met het beheer van de bij een buurt- wijk- of dorpsaccommodatie of bij een of meer sportverenigingen in gebruik zijnde (sport)accommodaties;</text:p>
                  </text:list-item>
                </text:list>
              </text:list-item>
              <text:list-item text:style-override="id1-3-2-2-1-3-2">
                <text:number>2.</text:number>
                <text:p text:style-name="al">College: het college van burgemeesters en wethouders van de gemeente Hollands Kroon;</text:p>
              </text:list-item>
              <text:list-item text:style-override="id1-3-2-2-1-3-3">
                <text:number>3.</text:number>
                <text:p text:style-name="al">Compensatie: een compensatie die door het college wordt toegekend aan een belastingplichtige, als bedoeld in het eerste lid van dit artik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</text:p>
            <text:list text:style-name="id1-3-2-2-2-2">
              <text:list-item text:style-override="id1-3-2-2-2-2">
                <text:number>1.</text:number>
                <text:p text:style-name="al">De belastingplichtige die in aanmerking wil komen voor compensatie kan hiervoor een aanvraag indienen door middel van een hiervoor opgesteld formulier, dat beschikbaar wordt gesteld op de website van de gemeente.</text:p>
              </text:list-item>
              <text:list-item text:style-override="id1-3-2-2-2-3">
                <text:number>2.</text:number>
                <text:p text:style-name="al">De belastingplichtige is verplicht alle informatie te verstrekken die het college nodig acht voor het beoordelen van de aanvraag.</text:p>
              </text:list-item>
              <text:list-item text:style-override="id1-3-2-2-2-4">
                <text:number>3.</text:number>
                <text:p text:style-name="al">De aanvraag dient uiterlijk 31 december van het kalenderjaar voorafgaand aan de kalenderjaren waarvoor compensatie wordt gevraagd te worden ingediend. Voor het kalenderjaar 2026 geldt dat de aanvraag voor 1 mei 2026 moet worden ingediend.</text:p>
              </text:list-item>
              <text:list-item text:style-override="id1-3-2-2-2-5">
                <text:number>4.</text:number>
                <text:p text:style-name="al">De aanvraag kan alleen betrekking hebben op het kalenderjaar 2026 en daarop volgende kalenderjaren tot en met 2030.</text:p>
              </text:list-item>
              <text:list-item text:style-override="id1-3-2-2-2-6">
                <text:number>5.</text:number>
                <text:p text:style-name="al">De compensatie wordt jaarlijks toegepast voor de onroerende zaakbelasting voor de kalenderjaren waarvoor compensatie is toegek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drag van de compensatie</text:p>
            <text:list text:style-name="id1-3-2-2-3-2">
              <text:list-item text:style-override="id1-3-2-2-3-2">
                <text:number>1.</text:number>
                <text:p text:style-name="al">De maximaal toe te kennen compensatie bedraagt:</text:p>
                <text:list text:style-name="id1-3-2-2-3-2-3">
                  <text:list-item text:style-override="id1-3-2-2-3-2-3-1">
                    <text:number>1.1.</text:number>
                    <text:p text:style-name="al">Voor het eigendom van een of meerderen onroerende zaak/zaken binnen de gemeente Hollands Kroon waarvoor een aanslag onroerende zaakbelasting is ontvangen: het verschil tussen het bedrag van de aanslag onroerende zaakbelasting voor woningen en voor niet-woningen;</text:p>
                  </text:list-item>
                  <text:list-item text:style-override="id1-3-2-2-3-2-3-2">
                    <text:number>1.2.</text:number>
                    <text:p text:style-name="al">Voor het gebruik van een of meerderen onroerende zaak/zaken binnen de gemeente Hollands Kroon waarvoor een aanslag onroerende zaakbelasting is ontvangen: het volledige bedrag van de aanslag onroerende zaakbelasting voor gebrui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Gewijzigde omstandigheden</text:p>
            <text:list text:style-name="id1-3-2-2-4-2">
              <text:list-item text:style-override="id1-3-2-2-4-2">
                <text:number>1.</text:number>
                <text:p text:style-name="al">De belastingplichtige stelt het college zo spoedig mogelijk schriftelijk op de hoogte van wijzigingen in de omstandigheden waarop de toegekende compensatie is gebaseerd.</text:p>
              </text:list-item>
              <text:list-item text:style-override="id1-3-2-2-4-3">
                <text:number>2.</text:number>
                <text:p text:style-name="al">Het college kan bij misbruik de toegekende compensatie terugvorder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ardheidsclausule</text:p>
            <text:p text:style-name="al">Het college kan in bijzondere gevallen, ten gunste van de belastingplichtige, afwijken van de bepalingen in deze regeling, indien toepassing ervan naar het oordeel van het college onredelijke gevolgen heef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 en Inwerkingtreding</text:p>
            <text:list text:style-name="id1-3-2-2-6-2">
              <text:list-item text:style-override="id1-3-2-2-6-2">
                <text:number>1.</text:number>
                <text:p text:style-name="al">Deze regeling treedt met terugwerkende kracht in werking met ingang van 1 januari 2026.</text:p>
              </text:list-item>
              <text:list-item text:style-override="id1-3-2-2-6-3">
                <text:number>2.</text:number>
                <text:p text:style-name="al">Deze regeling kan worden aangehaald als “Compensatieregeling Onroerende Zaakbelasting Hollands Kroon 2026 tot en met 2030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M.M. Vriend</text:span></text:p>
          </text:section>
          <text:section text:name="ondertekening_id1-3-2-3-4">
            <text:p><text:span text:style-name="functie"/></text:p>
            <text:p><text:span text:style-name="functie">De plaatsvervangend voorzitter,</text:span></text:p>
            <text:p><text:span text:style-name="functie">H.A. Bü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70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6-01-01</meta:user-defined>
    <meta:user-defined meta:name="DCTERMS.alternative">Compensatieregeling Onroerende Zaakbelasting Hollands Kroon 2026 tot en met 2030</meta:user-defined>
    <dc:language>nl</dc:language>
    <meta:user-defined meta:name="OVERHEIDop.locatietype/OVERHEIDop.gebiedsmarkering">Gemeente</meta:user-defined>
    <meta:user-defined meta:name="DC.title">Compensatieregeling Onroerende Zaakbelasting Hollands Kroon 2026 tot en met 203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030</meta:user-defined>
    <meta:user-defined meta:name="OVERHEIDop.betreftRegeling">CVDR757660_1</meta:user-defined>
    <meta:user-defined meta:name="xs:date/OVERHEIDop.startdatum">2026-02-27</meta:user-defined>
    <meta:user-defined meta:name="OVERHEIDop.GmbID/DC.identifier">gmb-2026-87030</meta:user-defined>
    <meta:user-defined meta:name="OVERHEIDop.versieInformatie"/>
  </office:meta>
</office:document-meta>
</file>