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BAM Infra Nederlan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23 februari 2026 is een ontheffing verzonden aan BAM Infra Nederland B.V. voor buiten een inrichting in werking hebben of handelingen te verrichten dat voor een omwonende of voor de omgeving geluidshinder kan veroorzaken. De ontheffing geldt voor de volgende data:</text:p>
            <text:p text:style-name="common-al">Weekend week 14/15 : 3 april 2026 start werkzaamheden 21:00 uur tot maandag 6 april 2026 06:00 uur einde werkzaamheden.</text:p>
            <text:p text:style-name="common-al">Weekend week 15/16 : 10 april 2026 start werkzaamheden 21:00 uur tot maandag 13 april 06:00 einde werkzaamheden.</text:p>
            <text:p text:style-name="common-al"> Weekend week 16/17 : 17 april 2026 start werkzaamheden 21:00 uur tot maandag 20 april 06:00 einde werkzaamheden.</text:p>
            <text:p text:style-name="common-al">Weekend week 17/18 : 24 april 2026 start werkzaamheden 21:00 uur tot maandag 27 april 06:00 einde werkzaamheden. </text:p>
            <text:p text:style-name="common-al">Weekend week 18/19 : 1 mei 2026 start werkzaamheden 21:00 uur tot maandag 4 mei 06:00 einde werkzaamheden. </text:p>
            <text:p text:style-name="common-al">Weekend week 19/20 : 8 mei 2026 start werkzaamheden 21:00 uur tot maandag 11 mei 2026 06:00 einde werkzaamhe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0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0159</meta:user-defined>
    <dc:language>nl</dc:language>
    <meta:user-defined meta:name="OVERHEIDop.locatietype/OVERHEIDop.gebiedsmarkering">Gemeente</meta:user-defined>
    <meta:user-defined meta:name="DC.title">Verleende ontheffing op grond van de Algemeen plaatselijke verordening voor BAM Infra Nederland B.V.</meta:user-defined>
    <meta:user-defined meta:name="DCTERMS.W3CDTF/DCTERMS.available">2026-02-25</meta:user-defined>
    <meta:user-defined meta:name="DCTERMS.W3CDTF/OVERHEIDop.jaargang">2026</meta:user-defined>
    <meta:user-defined meta:name="OVERHEIDop.publicationIssue">87023</meta:user-defined>
    <meta:user-defined meta:name="OVERHEIDop.GmbID/DC.identifier">gmb-2026-87023</meta:user-defined>
    <meta:user-defined meta:name="OVERHEIDop.versieInformatie"/>
  </office:meta>
</office:document-meta>
</file>