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en van de schuur, Kieftendijk 1, 7161RL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is een aanvraag ontvangen voor het uitbouwen van de schuur op locatie Kieftendijk 1, 7161RL Neede. De aanvraag is geregistreerd onder zaaknummer Z2026-0000033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700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0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0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5</meta:user-defined>
    <meta:user-defined meta:name="DCTERMS.abstract">Betreft: Aanvraag op locatie Kieftendijk 1, 7161RL Neede</meta:user-defined>
    <dc:language>nl</dc:language>
    <meta:user-defined meta:name="OVERHEIDop.locatietype/OVERHEIDop.gebiedsmarkering">Vlak</meta:user-defined>
    <meta:user-defined meta:name="DC.title">Aanvraag vergunning voor uitbouwen van de schuur, Kieftendijk 1, 7161RL Nee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09</meta:user-defined>
    <meta:user-defined meta:name="OVERHEIDop.GmbID/DC.identifier">gmb-2026-87009</meta:user-defined>
    <meta:user-defined meta:name="OVERHEIDop.versieInformatie"/>
  </office:meta>
</office:document-meta>
</file>