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– BOUWEN – AFWIJKEN VAN DE REGELS IN HET OMGEVINGSPLAN – REUTSEPLEIN 24 VUGHT/ NIEUWE GRACHT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 Reutseplein 24 Vught en Nieuwe Gracht 20 Vught, verbouwen van twee gebouwen tot twee woningen (Fort Isabella), Z26-301752.</text:p>
            <text:p text:style-name="common-al"/>
            <text:p text:style-name="common-al">De aanvraag is ontvangen op 20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00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 BINNENGEKOMEN AANVRAAG OMGEVINGSVERGUNNING – BOUWEN – AFWIJKEN VAN DE REGELS IN HET OMGEVINGSPLAN – REUTSEPLEIN 24 VUGHT/ NIEUWE GRACHT 20 VUGHT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008</meta:user-defined>
    <meta:user-defined meta:name="OVERHEIDop.GmbID/DC.identifier">gmb-2026-87008</meta:user-defined>
    <meta:user-defined meta:name="OVERHEIDop.versieInformatie"/>
  </office:meta>
</office:document-meta>
</file>