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eenkselaan 14, 3972JR Driebergen-Rijsenburg, vervangen bestaande uitbouw voor een nieuwe uitbouw (RX2025-00003172, 1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Meenkselaan 14, 3972 JR Driebergen-Rijsenburg, vervangen bestaande uitbouw voor een nieuwe uitbouw (RX2025-00003172, 19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0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172</meta:user-defined>
    <meta:user-defined meta:name="DCTERMS.abstract">Meenkselaan 14, 3972JR Driebergen-Rijsenburg, vervangen bestaande uitbouw voor een nieuwe uitbouw (RX2025-00003172, 19 februari 2026)</meta:user-defined>
    <dc:language>nl</dc:language>
    <meta:user-defined meta:name="OVERHEIDop.locatietype/OVERHEIDop.gebiedsmarkering">Vlak</meta:user-defined>
    <meta:user-defined meta:name="DC.title">Gemeente Utrechtse Heuvelrug, verlenging beslistermijn omgevingsvergunning - Meenkselaan 14, 3972JR Driebergen-Rijsenburg, vervangen bestaande uitbouw voor een nieuwe uitbouw (RX2025-00003172, 19 februari 2026)</meta:user-defined>
    <meta:user-defined meta:name="DCTERMS.W3CDTF/DCTERMS.available">2026-02-25</meta:user-defined>
    <meta:user-defined meta:name="DCTERMS.W3CDTF/OVERHEIDop.jaargang">2026</meta:user-defined>
    <meta:user-defined meta:name="OVERHEIDop.publicationIssue">87005</meta:user-defined>
    <meta:user-defined meta:name="OVERHEIDop.GmbID/DC.identifier">gmb-2026-87005</meta:user-defined>
    <meta:user-defined meta:name="OVERHEIDop.versieInformatie"/>
  </office:meta>
</office:document-meta>
</file>