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's-Gravenstraat 276, Clinge, 's-Gravenstraat 276 a, Clinge, 's-Gravenstraat 276 b, Clinge, 's-Gravenstraat 276 c, Clinge, 's-Gravenstraat 276 d, Clinge, 's-Gravenstraat 276 e, C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Omgevingsvergunning ingetrokken voor garageboxen realiseren aan 's-Gravenstraat 276, Clinge, 's-Gravenstraat 276 a, Clinge, 's-Gravenstraat 276 b, Clinge, 's-Gravenstraat 276 c, Clinge, 's-Gravenstraat 276 d, Clinge, 's-Gravenstraat 276 e, Clinge, 's-Gravenstraat 276 f, Clinge, 's-Gravenstraat 276 g, Clinge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garageboxen realiseren </text:p>
            <text:p text:style-name="common-al">Adres				: 's-Gravenstraat 276, Clinge, 's-Gravenstraat 276 a, Clinge, 's-Gravenstraat 276 b, Clinge, 's-Gravenstraat 276 c, Clinge, 's-Gravenstraat 276 d, Clinge, 's-Gravenstraat 276 e, Clinge, 's-Gravenstraat 276 f, Clinge, 's-Gravenstraat 276 g, Clinge</text:p>
            <text:p text:style-name="common-al">Zaaknummer	: 0677985737</text:p>
            <text:p text:style-name="common-al">Verzenddatum	: 23-02-2026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700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85737</meta:user-defined>
    <meta:user-defined meta:name="DCTERMS.abstract">Ingetrokken omgevingsvergunning voor garageboxen realiseren aan 's-Gravenstraat 276, Clinge, 's-Gravenstraat 276 a, Clinge, 's-Gravenstraat 276 b, Clinge, 's-Gravenstraat 276 c, Clinge, 's-Gravenstraat 276 d, Clinge, 's-Gravenstraat 276 e, Clinge, 's-Gravenstraat 276 f, Clinge, 's-Gravenstraat 276 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, 's-Gravenstraat 276, Clinge, 's-Gravenstraat 276 a, Clinge, 's-Gravenstraat 276 b, Clinge, 's-Gravenstraat 276 c, Clinge, 's-Gravenstraat 276 d, Clinge, 's-Gravenstraat 276 e, C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04</meta:user-defined>
    <meta:user-defined meta:name="OVERHEIDop.GmbID/DC.identifier">gmb-2026-87004</meta:user-defined>
    <meta:user-defined meta:name="OVERHEIDop.versieInformatie"/>
  </office:meta>
</office:document-meta>
</file>