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37, 8394TA De Hoeve</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op de locatie IJkenweg 37, 8394TA De Hoeve. De aanvraag is geregistreerd onder zaaknummer Z2026-00001189. De aanvraag betreft:</text:p>
            <text:p text:style-name="common-al">legaliseren mestza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0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6-0000118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Jkenweg 37, 8394TA De Hoeve</meta:user-defined>
    <meta:user-defined meta:name="DCTERMS.W3CDTF/DCTERMS.available">2026-02-25</meta:user-defined>
    <meta:user-defined meta:name="DCTERMS.W3CDTF/OVERHEIDop.jaargang">2026</meta:user-defined>
    <meta:user-defined meta:name="OVERHEIDop.publicationIssue">87002</meta:user-defined>
    <meta:user-defined meta:name="OVERHEIDop.GmbID/DC.identifier">gmb-2026-87002</meta:user-defined>
    <meta:user-defined meta:name="OVERHEIDop.versieInformatie"/>
  </office:meta>
</office:document-meta>
</file>