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nemen van een standplaats op 27-4, bij het Canada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het Canadaplein Alkmaar<text:span text:style-name="nadrukvet">; </text:span>het innemen van een standplaats op 27-4</text:p>
            <text:p text:style-name="common-al">
            
          </text:p>
            <text:p text:style-name="common-al">Datum ontvangst: 23-02-2026</text:p>
            <text:p text:style-name="common-al">Zaaknummer: 000013611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99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9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9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1152</meta:user-defined>
    <dc:language>nl</dc:language>
    <meta:user-defined meta:name="OVERHEIDop.locatietype/OVERHEIDop.gebiedsmarkering">Vlak</meta:user-defined>
    <meta:user-defined meta:name="DC.title">Omgevingsvergunning aangevraagd: het innemen van een standplaats op 27-4, bij het Canadaplein Alkmaa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99</meta:user-defined>
    <meta:user-defined meta:name="OVERHEIDop.GmbID/DC.identifier">gmb-2026-86999</meta:user-defined>
    <meta:user-defined meta:name="OVERHEIDop.versieInformatie"/>
  </office:meta>
</office:document-meta>
</file>