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De Clercqstraat 124 2013PS Haarlem, 0392-2025-0175664, het herstellen van de fundering, verzonden 23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699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9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9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5664</meta:user-defined>
    <meta:user-defined meta:name="DCTERMS.abstract">het herstellen van de fun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De Clercqstraat 124 2013PS Haarlem, 0392-2025-0175664, het herstellen van de fundering, verzonden 23-02-202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98</meta:user-defined>
    <meta:user-defined meta:name="OVERHEIDop.GmbID/DC.identifier">gmb-2026-86998</meta:user-defined>
    <meta:user-defined meta:name="OVERHEIDop.versieInformatie"/>
  </office:meta>
</office:document-meta>
</file>