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Muziekkoepeldagen van 17, 24 mei, 21 juni, 19 juli, 16 augustus 2026, Dorpsplein Lonnek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9 februari 2026 hebben wij een aanvraag ontvangen voor het organiseren van Muziekkoepeldagen van 17, 24 mei, 21 juni, 19 juli, 16 augustus 2026 op de locatie Dorpsplein Lonneker. De aanvraag is geregistreerd onder zaaknummer 0153Z2602-00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9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2-0048</meta:user-defined>
    <dc:language>nl</dc:language>
    <meta:user-defined meta:name="OVERHEIDop.locatietype/OVERHEIDop.gebiedsmarkering">Vlak</meta:user-defined>
    <meta:user-defined meta:name="DC.title">Kennisgeving ontvangst aanvraag het organiseren van Muziekkoepeldagen van 17, 24 mei, 21 juni, 19 juli, 16 augustus 2026, Dorpsplein Lonneker</meta:user-defined>
    <meta:user-defined meta:name="DCTERMS.W3CDTF/DCTERMS.available">2026-03-04</meta:user-defined>
    <meta:user-defined meta:name="DCTERMS.W3CDTF/OVERHEIDop.jaargang">2026</meta:user-defined>
    <meta:user-defined meta:name="OVERHEIDop.publicationIssue">86993</meta:user-defined>
    <meta:user-defined meta:name="OVERHEIDop.GmbID/DC.identifier">gmb-2026-86993</meta:user-defined>
    <meta:user-defined meta:name="OVERHEIDop.versieInformatie"/>
  </office:meta>
</office:document-meta>
</file>