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, Veilingstraat 111, 3521BE Utrecht, GU-Z2025-003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ilingstraat 111, 3521BE Utrecht</text:p>
            <text:p text:style-name="common-al">GU-Z2025-0031717</text:p>
            <text:p text:style-name="common-al">Toelichting: het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99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17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Verleende Omgevingsvergunning, het bouwen van een dakkapel, Veilingstraat 111, 3521BE Utrecht, GU-Z2025-0031717</meta:user-defined>
    <meta:user-defined meta:name="OVERHEIDop.datumEindeReactietermijn">2026-04-07</meta:user-defined>
    <meta:user-defined meta:name="OVERHEIDop.terinzageleggingBG">https://jeleefomgeving.nl/inzien/002220647/d5a8e700-3985-4858-ba40-4be27ca85987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91</meta:user-defined>
    <meta:user-defined meta:name="OVERHEIDop.GmbID/DC.identifier">gmb-2026-86991</meta:user-defined>
    <meta:user-defined meta:name="OVERHEIDop.versieInformatie"/>
  </office:meta>
</office:document-meta>
</file>