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Nispen (Zonnelandstraat, Oude Turfvaartsestraat, Vierhoevenstraat, Nispenseweg, Zonne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 (Zonnelandstraat, Oude Turfvaartsestraat, Vierhoevenstraat, Nispenseweg, Zonnelandstraat) </text:p>
            <text:p text:style-name="common-al">
            
          </text:p>
            <text:p text:style-name="common-al">
            <text:span text:style-name="nadrukvet">Omschrijving:</text:span>BWF Ronde van Pollux Borteldonk d.d. 20-09-2026 </text:p>
            <text:p text:style-name="common-al">
            
          </text:p>
            <text:p text:style-name="common-al">
            <text:span text:style-name="nadrukvet">Registratienummer:</text:span>2026AEV046690</text:p>
            <text:p text:style-name="common-al">
            
          </text:p>
            <text:p text:style-name="common-al">
            <text:span text:style-name="nadrukvet">Datum aanvraag:</text:span>1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9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690</meta:user-defined>
    <meta:user-defined meta:name="DCTERMS.abstract">BWF Ronde van Pollux Borteldonk d.d. 20-09-2026</meta:user-defined>
    <dc:language>nl</dc:language>
    <meta:user-defined meta:name="OVERHEIDop.locatietype/OVERHEIDop.gebiedsmarkering">Punt</meta:user-defined>
    <meta:user-defined meta:name="DC.title">Ingediende aanvraag voor een Evenement op de locatie Nispen (Zonnelandstraat, Oude Turfvaartsestraat, Vierhoevenstraat, Nispenseweg, Zonnelandstraat)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990</meta:user-defined>
    <meta:user-defined meta:name="OVERHEIDop.GmbID/DC.identifier">gmb-2026-86990</meta:user-defined>
    <meta:user-defined meta:name="OVERHEIDop.versieInformatie"/>
  </office:meta>
</office:document-meta>
</file>