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Rapenburchdreef 48, 3562HB Utrecht, GU-Z2026-004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22</text:p>
            <text:p text:style-name="common-al">Toelichting: Het kappen en herplanten van twee bomen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9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422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Rapenburchdreef 48, 3562HB Utrecht, GU-Z2026-0046422</meta:user-defined>
    <meta:user-defined meta:name="OVERHEIDop.datumEindeReactietermijn">2026-04-17</meta:user-defined>
    <meta:user-defined meta:name="OVERHEIDop.terinzageleggingBG">https://jeleefomgeving.nl/inzien/002220647/93ade623-5a55-4ddc-8be4-87fbd64a475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9</meta:user-defined>
    <meta:user-defined meta:name="OVERHEIDop.GmbID/DC.identifier">gmb-2026-86989</meta:user-defined>
    <meta:user-defined meta:name="OVERHEIDop.versieInformatie"/>
  </office:meta>
</office:document-meta>
</file>