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BOUWEN – DOKTER HOEK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 Dokter Hoekstraat 5 Helvoirt, het keimen van de gevel, Z26-301729.</text:p>
            <text:p text:style-name="common-al"/>
            <text:p text:style-name="common-al">De aanvraag is ontvangen op 20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– BOUWEN – DOKTER HOEKSTRAAT 5 HELVOI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983</meta:user-defined>
    <meta:user-defined meta:name="OVERHEIDop.GmbID/DC.identifier">gmb-2026-86983</meta:user-defined>
    <meta:user-defined meta:name="OVERHEIDop.versieInformatie"/>
  </office:meta>
</office:document-meta>
</file>