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els splitsen van een pand in 2 appartementen , Goltziusstraat 52 en 54, 5911A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oltziusstraat 52 en 54, 5911AW Venlo</text:span>
          </text:p>
            <text:p text:style-name="common-al">Voor het deels splitsen van een pand in 2 appartementen </text:p>
            <text:p text:style-name="common-al">Ontvangen op 10 februari 2026</text:p>
            <text:p text:style-name="common-al">Kenmerk Z2026-0083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98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8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8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831</meta:user-defined>
    <meta:user-defined meta:name="DCTERMS.abstract">Betreft: Aanvraag op locatie Goltziusstraat 52 en 54, 5911AW Venlo</meta:user-defined>
    <dc:language>nl</dc:language>
    <meta:user-defined meta:name="OVERHEIDop.locatietype/OVERHEIDop.gebiedsmarkering">Vlak</meta:user-defined>
    <meta:user-defined meta:name="DC.title">Aanvraag vergunning voor het deels splitsen van een pand in 2 appartementen , Goltziusstraat 52 en 54, 5911AW Venlo</meta:user-defined>
    <meta:user-defined meta:name="DCTERMS.W3CDTF/DCTERMS.available">2026-02-25</meta:user-defined>
    <meta:user-defined meta:name="DCTERMS.W3CDTF/OVERHEIDop.jaargang">2026</meta:user-defined>
    <meta:user-defined meta:name="OVERHEIDop.publicationIssue">86982</meta:user-defined>
    <meta:user-defined meta:name="OVERHEIDop.GmbID/DC.identifier">gmb-2026-86982</meta:user-defined>
    <meta:user-defined meta:name="OVERHEIDop.versieInformatie"/>
  </office:meta>
</office:document-meta>
</file>