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aan de achterzijde van de woning, Aquamarijnlaan 47, 3523EL Utrecht, GU-Z2026-0044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quamarijnlaan 47, 3523EL Utrecht</text:p>
            <text:p text:style-name="common-al">GU-Z2026-0044954</text:p>
            <text:p text:style-name="common-al">Toelichting: het bouwen van een aanbouw aan de achte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698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8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8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954</meta:user-defined>
    <meta:user-defined meta:name="DCTERMS.abstract">Toelichting: het bouwen van een aanbouw aan de achterzijde van de woning</meta:user-defined>
    <dc:language>nl</dc:language>
    <meta:user-defined meta:name="OVERHEIDop.locatietype/OVERHEIDop.gebiedsmarkering">Vlak</meta:user-defined>
    <meta:user-defined meta:name="DC.title">Verleende Omgevingsvergunning, het bouwen van een aanbouw aan de achterzijde van de woning, Aquamarijnlaan 47, 3523EL Utrecht, GU-Z2026-0044954</meta:user-defined>
    <meta:user-defined meta:name="OVERHEIDop.datumEindeReactietermijn">2026-04-07</meta:user-defined>
    <meta:user-defined meta:name="OVERHEIDop.terinzageleggingBG">https://jeleefomgeving.nl/inzien/002220647/168088dd-52fe-4a0d-bc42-19e1273b870a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80</meta:user-defined>
    <meta:user-defined meta:name="OVERHEIDop.GmbID/DC.identifier">gmb-2026-86980</meta:user-defined>
    <meta:user-defined meta:name="OVERHEIDop.versieInformatie"/>
  </office:meta>
</office:document-meta>
</file>