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van een gesloten bodemsysteem op de locatie Jacobusstraat 18, 6013 RK in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9 januari 2026 een melding hebben ontvangen voor het aanleggen van een gesloten bodemsysteem op de locatie Jacobusstraat 18, 6013 RK in Hunsel.</text:p>
            <text:p text:style-name="common-al">De melding is geregistreerd onder zaaknummer Z2026-00000146.</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97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7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7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146</meta:user-defined>
    <meta:user-defined meta:name="DCTERMS.abstract">Betreft: gesloten bodemenergiesysteem ontvangen</meta:user-defined>
    <dc:language>nl</dc:language>
    <meta:user-defined meta:name="OVERHEIDop.locatietype/OVERHEIDop.gebiedsmarkering">Vlak</meta:user-defined>
    <meta:user-defined meta:name="DC.title">Melding voor het aanleggen van een gesloten bodemsysteem op de locatie Jacobusstraat 18, 6013 RK in Hunsel</meta:user-defined>
    <meta:user-defined meta:name="DCTERMS.W3CDTF/DCTERMS.available">2026-02-25</meta:user-defined>
    <meta:user-defined meta:name="DCTERMS.W3CDTF/OVERHEIDop.jaargang">2026</meta:user-defined>
    <meta:user-defined meta:name="OVERHEIDop.publicationIssue">86977</meta:user-defined>
    <meta:user-defined meta:name="OVERHEIDop.GmbID/DC.identifier">gmb-2026-86977</meta:user-defined>
    <meta:user-defined meta:name="OVERHEIDop.versieInformatie"/>
  </office:meta>
</office:document-meta>
</file>