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et Plus Luuk Tijs Toernooi op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5582</text:p>
            <text:p text:style-name="common-al">
            <text:span text:style-name="nadrukvet">Ingekomen:</text:span> 19-02-2026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het organiseren van het Plus Luuk Tijs Toernooi op 27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7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5582</meta:user-defined>
    <meta:user-defined meta:name="DCTERMS.abstract">het organiseren van het Plus Luuk Tijs Toernooi op 27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het Plus Luuk Tijs Toernooi op 27 juni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86975</meta:user-defined>
    <meta:user-defined meta:name="OVERHEIDop.GmbID/DC.identifier">gmb-2026-86975</meta:user-defined>
    <meta:user-defined meta:name="OVERHEIDop.versieInformatie"/>
  </office:meta>
</office:document-meta>
</file>