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83*"/>
    </style:style>
    <style:style style:family="table-column" style:parent-style-name="colspec" style:name="id1-3-2-4-3-1-3">
      <style:table-column-properties style:rel-column-width="23*"/>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leges 2026</text:p>
      <text:section text:name="regeling_id1-3-2" text:style-name="regeling">
        <text:section text:name="aanhef_id1-3-2-1" text:style-name="aanhef">
          <text:section text:name="preambule_id1-3-2-1-1" text:style-name="preambule">
            <text:p text:style-name="al">[Deze publicatie betreft een rectificatie omdat bijlage I niet opgenomen was. De oorspronkelijke publicatie is op 24 december 2025 bekendgemaakt<text:span text:style-name="nadrukvet">, </text:span>beschikbaar via <text:a xlink:href="https://zoek.officielebekendmakingen.nl/gmb-2025-565032.html" xlink:type="simple"><text:span text:style-name="nadrukondlijn">Gemeenteblad 2025, 565032</text:span></text:a>.] </text:p>
            <text:p text:style-name="al"/>
            <text:p text:style-name="al">
            <text:span text:style-name="nadrukvet">DE RAAD VAN DE GEMEENTE GILZE EN RIJEN;</text:span>
          </text:p>
            <text:p text:style-name="al"/>
            <text:p text:style-name="al">gelezen het voorstel van het college van burgemeester en wethouders van 11 november 2025;</text:p>
            <text:p text:style-name="al"/>
            <text:p text:style-name="al">gelet op de artikelen 156, eerste en tweede lid, aanhef en onderdeel h, en 229, eerste lid,</text:p>
            <text:p text:style-name="al">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aaneengesloten periode van zeven dagen;</text:p>
              </text:list-item>
              <text:list-item text:style-override="id1-3-2-2-1-3-6">
                <text:number>6.</text:number>
                <text:p text:style-name="al">ideële instelling: een vereniging of stichting die als doel heeft ideële of maatschappelijke activiteiten te ontplooien zonder winstoogmer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bewijs van in leven zijn, ter verkrijging van enige uitkering ten laste van een openbaar lichaam;</text:p>
                <text:p text:style-name="al">verklaringen omtrent inkomen en vermogen;</text:p>
              </text:list-item>
              <text:list-item text:style-override="id1-3-2-2-4-3-4">
                <text:number>4.</text:number>
                <text:p text:style-name="al">beschikkingen of afschriften van aanstelling, benoeming, bevordering enz. met betrekking tot enige gemeentelijke functie of dienstverrichting jegens de gemeente;</text:p>
              </text:list-item>
              <text:list-item text:style-override="id1-3-2-2-4-3-5">
                <text:number>5.</text:number>
                <text:p text:style-name="al">het raadplegen van de bij de gemeente beschikbare informatie uit de Basisregistratie Kadaster door ambtenaren, in de uitoefening van hun functie;</text:p>
              </text:list-item>
              <text:list-item text:style-override="id1-3-2-2-4-3-6">
                <text:number>6.</text:number>
                <text:p text:style-name="al">diensten, door openbare besturen, ambtenaren of openbare instellingen in het openbaar belang verzocht, voor zover daarin niet reeds op andere plaatsen in deze verordening is voorzien;</text:p>
              </text:list-item>
              <text:list-item text:style-override="id1-3-2-2-4-3-7">
                <text:number>7.</text:number>
                <text:p text:style-name="al">het in behandeling nemen van een aanvraag tot het verkrijgen van een omgevingsvergunning voor gebouwen ten behoeve van de publieke dienst van deze gemeente.</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 </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text:p>
                <text:p text:style-name="al">na de officiële bekendmaking van de inwerkingtreding ervan in het Staatsblad of de Staatscourant en het de volgende hoofdstukken of onderdelen van titel 1 van de tarieventabel betreft: </text:p>
                <text:list text:style-name="id1-3-2-2-10-3-2-4">
                  <text:list-item text:style-override="id1-3-2-2-10-3-2-4-1">
                    <text:number>a.</text:number>
                    <text:p text:style-name="al">hoofdstuk 2 (reisdocumenten);</text:p>
                  </text:list-item>
                  <text:list-item text:style-override="id1-3-2-2-10-3-2-4-2">
                    <text:number>b.</text:number>
                    <text:p text:style-name="al">hoofdstuk 3 (rijbewijzen);</text:p>
                  </text:list-item>
                  <text:list-item text:style-override="id1-3-2-2-10-3-2-4-3">
                    <text:number>c.</text:number>
                    <text:p text:style-name="al">onderdeel 1.4.5 (papieren verstrekking uit de basisregistratie personen); </text:p>
                  </text:list-item>
                  <text:list-item text:style-override="id1-3-2-2-10-3-2-4-4">
                    <text:number>d.</text:number>
                    <text:p text:style-name="al">onderdeel 1.9.1 (verklaring omtrent het gedrag);</text:p>
                  </text:list-item>
                  <text:list-item text:style-override="id1-3-2-2-10-3-2-4-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5", vastgesteld bij raadsbesluit d.d. 16 december 2024, wordt ingetrokken met ingang van de in het vi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Legesverordening 2026". </text:p>
              </text:list-item>
            </text:list>
          </text:section>
        </text:section>
        <text:section text:name="regeling-sluiting_id1-3-2-3" text:style-name="regeling-sluiting">
          <text:section text:name="ondertekening_id1-3-2-3-1">
            <text:p><text:span text:style-name="functie">Aldus vastgesteld in de openbare vergadering van 15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2026</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herbevestig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326,5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854,26</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 </text:p>
                </table:table-cell>
                <table:table-cell table:style-name="cell_frame_all" table:number-rows-spanned="1" table:number-columns-spanned="1">
                  <text:p text:style-name="table_al">€ 854,26</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 </text:p>
                </table:table-cell>
                <table:table-cell table:style-name="cell_frame_all" table:number-rows-spanned="1" table:number-columns-spanned="1">
                  <text:p text:style-name="table_al">€ 71,44</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7,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7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7,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span text:style-name="nadrukv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7,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6,74</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72</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2,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5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anvraag aanleg kabels traces per m1</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487,83</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97,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3,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6,0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3,51</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100,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10,12</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5,57</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34,76</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Kosten als bepaald aan de hand van de Casadata LegesCalc applicatie. Bij de berekening wordt uitgegaan van het prijsniveau op de datum van aanvraag. Is deze module niet beschikbaar, dan worden de berekende bouwkosten aan de hand van het op de datum van aanvraag meest recente Ebook / PDF-editie met de Basisbedragen voor Nederland van Casadata gehanteerd. Het Ebook / PDF-editie is op de gemeentelijke website te raadp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het bouwwerk/de bouwwerken niet in het Ebook of de applicatie staat(n) vermeld, worden de bouwkosten ambtshalve vastgesteld, waarbij rekening wordt gehouden met wat de bouwkosten zouden zijn voor zo goed mogelijk vergelijkbare werken volgens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text:span text:style-name="nadrukvet">aanvraag bestaande uit een</text:span> conceptverzoek, welke vooraf gaat aan een aanvraag om een besluit als bedoeld in de overige paragrafen van deze titel, en betrekking heeft op één of meer activiteiten die gevolgen kunnen hebben voor de fysieke leefomgev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geven van advies omtrent het indienen van een aanvraag om een omgevingsvergunning voor een omgevingsplanactiviteit (vooroverleg): </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dicatieve beoordeling of medewerking kan worden verleend aan een initiatief dat in strijd is met het omgevingsplan (intake): </text:p>
                </table:table-cell>
                <table:table-cell table:style-name="cell_frame_all" table:number-rows-spanned="1" table:number-columns-spanned="1">
                  <text:p text:style-name="table_al">€ 1.436,5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8,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6.04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3.99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9,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63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14.05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32.65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row>
              <table:table-row table:style-name="row">
                <table:table-cell table:style-name="cell_frame_all" table:number-rows-spanned="1" table:number-columns-spanned="1">
                  <text:p text:style-name="table_al">b<text:span text:style-name="nadrukvet">.</text:span></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ze activiteit ook betrekking heeft op de omgevingsplanactiviteit monumenten zoals genoemd onder artikel 2.8 en deze activiteiten worden gelijktijdig aangevraagd, wordt alleen het tarief als bedoeld in artikel 2.9 rijksmonumentenactivitei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893,00</text:p>
                </table:table-cell>
              </table:table-row>
              <table:table-row table:style-name="row">
                <table:table-cell table:style-name="cell_frame_all" table:number-rows-spanned="1" table:number-columns-spanned="1">
                  <text:p text:style-name="table_al">
                    <text:span text:style-name="nadrukvet">Artikel</text:span>
                    <text:span text:style-name="nadrukvet"/>
                    <text:span text:style-name="nadrukvet">2.13 t/m 2.19</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zo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26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841,7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734,75</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de zwaarst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werk of werkzaamheden uitvoer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boom kappen of houtopstand ve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Alphen-Cha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8,8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88,14</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799,17</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aatwerkvoor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
                    <text:span text:style-name="nadrukvet">Artikel 2.36.1</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om maatwerkvoorschrift(-en) of een vergunningvoorschrift krachtens artikel 4.5 van de Omgevingswe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een vergunningvoorschrift(-en) voor één milieuaspect </text:p>
                </table:table-cell>
                <table:table-cell table:style-name="cell_frame_all" table:number-rows-spanned="1" table:number-columns-spanned="1">
                  <text:p text:style-name="table_al">€ 2.8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of vergunningvoorschriften voor twee of meerdere milieuaspecten, de som van het tarief onder a en per extra milieuaspect</text:p>
                </table:table-cell>
                <table:table-cell table:style-name="cell_frame_all" table:number-rows-spanned="1" table:number-columns-spanned="1">
                  <text:p text:style-name="table_al">€ 1.522,5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ext:span text:style-name="nadrukvet">Artikel 2.36.2</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893,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intrekken van een maatwerkvoorschriften of vergunningvoorschrift als bedoeld in artikel 4.5 Omgevingswet</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8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102,47</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 als bedoeld in artikel 4.5 Omgevingswet:</text:p>
                </table:table-cell>
                <table:table-cell table:style-name="cell_frame_all" table:number-rows-spanned="1" table:number-columns-spanned="1">
                  <text:p text:style-name="table_al">€ 2.893,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 als bedoeld in artikel 4.5 Omgevingswet:</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text:span>
                    <text:span text:style-name="nadrukvet">Binnenplans</text:span>
                    <text:span text:style-name="nadrukvet"> of </text:span>
                    <text:span text:style-name="nadrukvet">buitenplans</text:span>
                    <text:span text:style-name="nadrukvet"> afwijken van regels i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innenplanse omgevingsplanactiviteit of binnenplanse omgevingsplanactiviteit bij wijzigingsbevoegdheid of uitwerkingsplich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63,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buitenplanse omgevingsplanactiviteit en uitsluitend betreft één of meerdere van de in Bijlage I vermelde categorieën van gevall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63,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buitenplanse omgevingsplanactiviteit, anders dan bedoeld onder 2, bedraagt het tarief, onverminderd het bepaalde in de andere artikelen van deze titel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als bedoeld onder 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buitenplanse omgevingsplanactiviteit waarvoor advies van de gemeenteraad is vereist als bedoeld in artikel 2.50, eerste lid, onder a en de aanvraag niet is voorafgegaan door een conceptverzoek als bedoeld in artikel 2.4, bedraagt het tarief, onverminderd het bepaalde in artikel 2.50, eerste lid, onder a: </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735,63</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578,2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11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1.599,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685,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685,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1.37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482,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3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28,85</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57,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1.224,0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2.956,9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extra advies van de commissie ruimtelijke kwaliteit, indien tijdens de beoordeling van de aanvraag wijzigingen voordoen in het plan en daarvoor een nieuwe toets van de commissie ruimtelijke kwaliteit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ierbij geldt als voorwaarde dat het om hetzelfde project gaat en het conceptverzoek met een positief advies is afgero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arief bij aanvraag en oordeel geen omgevingsvergunning nodig (vergunning vrij)</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het tarief:</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omdat de aanvrager, na daartoe in de gelegenheid te zijn gesteld, de aanvraag niet of onvoldoende completeert, bedraagt bedraagt het tarie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arief bij het weigeren van e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Als het college van burgemeester en wethouders een omgevingsvergunning weigert, bedraagt het tarie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umbedrag voor teruggaaf, waaronder niet wordt teruggegeven, bedraagt:</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146,0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46,04</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104,4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9,06</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79,06</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text:p>
                </table:table-cell>
                <table:table-cell table:style-name="cell_frame_all" table:number-rows-spanned="1" table:number-columns-spanned="1">
                  <text:p text:style-name="table_al">€ 80,11</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 indien aangevraagd door een ideële instelling</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43,07</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43,07</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43,07</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 de exploitant aan wie de vergunning is verleend</text:p>
                </table:table-cell>
                <table:table-cell table:style-name="cell_frame_all" table:number-rows-spanned="1" table:number-columns-spanned="1">
                  <text:p text:style-name="table_al">€ 843,07</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 de op de vergunning vermelde of te vermelden beheerder of beheerders</text:p>
                </table:table-cell>
                <table:table-cell table:style-name="cell_frame_all" table:number-rows-spanned="1" table:number-columns-spanned="1">
                  <text:p text:style-name="table_al">€ 84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206,76</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maar langer dan een week</text:p>
                </table:table-cell>
                <table:table-cell table:style-name="cell_frame_all" table:number-rows-spanned="1" table:number-columns-spanned="1">
                  <text:p text:style-name="table_al">€ 137,89</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104,96</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of een gedeelte daarvan</text:p>
                </table:table-cell>
                <table:table-cell table:style-name="cell_frame_all" table:number-rows-spanned="1" table:number-columns-spanned="1">
                  <text:p text:style-name="table_al">€ 68,82</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7</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8</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9</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1.10</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 </text:p>
                </table:table-cell>
                <table:table-cell table:style-name="cell_frame_all" table:number-rows-spanned="1" table:number-columns-spanned="1">
                  <text:p text:style-name="table_al">€ 77,38</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83,96</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846,45</text:p>
                </table:table-cell>
              </table:table-row>
            </table:table>
            <text:p text:style-name="table_bottom"/>
          </text:section>
          <text:p text:style-name="al"/>
          <text:p text:style-name="al">Deze tarieventabel behoort bij de Legesverordening 2026,</text:p>
          <text:p text:style-name="al">vastgesteld bij raadsbesluit d.d.15-12-2025.</text:p>
          <text:p text:style-name="al"/>
          <text:p text:style-name="al">de griffier,</text:p>
          <text:p text:style-name="al"/>
        </text:section>
        <text:section text:name="bijlage_id1-3-2-5" text:style-name="bijlage">
          <text:p text:style-name="bijlage_top"/>
          <text:p text:style-name="hoofdstuk_kop"><text:span text:style-name="label"> BIJLAGE </text:span> <text:span text:style-name="nr">I</text:span> BIJ DE LEGESVERORDENING 2026</text:p>
          <text:p text:style-name="al"/>
          <text:p text:style-name="al">Voor toepassing van artikel 2.46a, tweede lid van de Tarieventabel komen in aanmerking:</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text:span text:style-name="nadrukcur">bijbehorende bouw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ijbehorend bouwwerk bij een (bedrijfs-)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verige bijbehorende bouwwerken, mits de oppervlakte maximaal 150 m² bedraag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een bouwwerk, geen gebouw zijnde, of een gedeelte van een dergelijk bouwwerk, mits wordt voldaan aan de volgende eisen:</text:p>
                  <text:list text:style-name="id1-3-2-5-5-1-4-5-3-2">
                    <text:list-item text:style-override="id1-3-2-5-5-1-4-5-3-2-1">
                      <text:number>1.</text:number>
                      <text:p text:style-name="table_al">niet hoger dan 10 m, en</text:p>
                    </text:list-item>
                    <text:list-item text:style-override="id1-3-2-5-5-1-4-5-3-2-2">
                      <text:number>2.</text:number>
                      <text:p text:style-name="table_al">de oppervlakte niet meer dan 50 m²</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cur">wijzigingen aan een ge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dakterras, balkon of andere niet op de grond gelegen buitenruimte aan of op een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dakkapel, dakopbouw of gelijksoortige uitbreiding van een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de uitbreiding van een bouwwerk met een bouwdeel van ondergeschikte aa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zieningen gericht op het isoleren van een gebou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een gebouw ten behoeve van een infrastructurele of openbare voorziening als bedoeld in artikel 2.29, onder p van het Bbl dat niet voldoet aan de in dat onderdeel genoemd eisen, mits wordt voldaan aan de volgende eisen:</text:p>
                  <text:list text:style-name="id1-3-2-5-5-1-4-11-3-2">
                    <text:list-item text:style-override="id1-3-2-5-5-1-4-11-3-2-1">
                      <text:number>1.</text:number>
                      <text:p text:style-name="table_al">niet hoger dan 5 m, en</text:p>
                    </text:list-item>
                    <text:list-item text:style-override="id1-3-2-5-5-1-4-11-3-2-2">
                      <text:number>2.</text:number>
                      <text:p text:style-name="table_al">de oppervlakte niet meer dan 50 m²</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een antennemast of -installatie, mits niet hoger dan 40 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text:span text:style-name="nadrukcur">her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herinrichting van openbaar toegankelijk 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realiseren van natuur of groenvoorzien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
                    <text:span text:style-name="nadrukcur">tijdelijke gebouwen (en gebrui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tijdelijke woonunit bij (ver)bouw wo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re-mantelzorgwo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Rectificatie: Verordening op de heffing en de invordering van leges 2026</meta:user-defined>
    <meta:user-defined meta:name="DCTERMS.W3CDTF/DCTERMS.available">2026-02-25</meta:user-defined>
    <meta:user-defined meta:name="DCTERMS.W3CDTF/OVERHEIDop.jaargang">2026</meta:user-defined>
    <meta:user-defined meta:name="OVERHEIDop.publicationIssue">86972</meta:user-defined>
    <meta:user-defined meta:name="OVERHEIDop.betreftRegeling">CVDR757659_1</meta:user-defined>
    <meta:user-defined meta:name="xs:date/OVERHEIDop.startdatum">2026-02-26</meta:user-defined>
    <meta:user-defined meta:name="OVERHEIDop.GmbID/DC.identifier">gmb-2026-86972</meta:user-defined>
    <meta:user-defined meta:name="OVERHEIDop.versieInformatie"/>
  </office:meta>
</office:document-meta>
</file>