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wijzigingsplan Dorpsdijk Rhoon, gemeente Albrands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gelet op artikel 35.3 van het bestemmingsplan Rhoon Dorp, artikel 3.6, derde lid, artikel 3.8, derde lid en artikel 3.9a, eerste lid, van de Wro gelezen in samenhang met artikel 6:19 van de Awb bekend dat een herstelbesluit voor het wijzigingsplan Dorpsdijk Rhoon is vastgesteld. </text:p>
            <text:p text:style-name="common-al"/>
            <text:p text:style-name="common-al">Bij besluit van 10 september 2024 hebben burgemeester en wethouders het wijzigingsplan Dorpsdijk Rhoon vastgesteld en een ontheffing hogere grenswaarden Wet geluidhinder genomen, raadpleegbaar via PlanID-nummer NL.IMRO.0613.WPDorpsdijkRhoon-VST1. </text:p>
            <text:p text:style-name="common-al"/>
            <text:p text:style-name="common-al">Het wijzigingsplan maakt een nieuwbouwprogramma mogelijk in het centrum van Rhoon van maximaal 69 appartementen in gestapelde bouw. </text:p>
            <text:p text:style-name="common-al"/>
            <text:p text:style-name="common-al">Tegen het wijzigingsplan is beroep ingesteld bij de Afdeling bestuursrechtspraak van de Raad van State, bekend onder zaaknummer 202406534/1/R3. Ter voorbereiding daarop is het wijzigingsplan nog eens tegen het licht gehouden. Met het herstelbesluit worden geconstateerde gebreken hersteld en worden appellanten op een aantal onderdelen tegemoetgekomen. </text:p>
            <text:p text:style-name="common-al"/>
            <text:p text:style-name="common-al">Deze wijzingen zijn naar aard en omvang niet zodanig groot dat een wezenlijk ander wijzigingsplan wordt vastgesteld. Het herstelbesluit en daarmee het aangepaste wijzigingsplan worden daarom niet opnieuw ter inzage gelegd. Het herstelbesluit is gelet op artikel 6:19 van de Awb onderdeel van de lopende beroepsprocedure. Tegen het herstelbesluit waarmee het wijzigingsplan is aangepast, staat geen afzonderlijk rechtsmiddel open.</text:p>
            <text:p text:style-name="common-al"/>
            <text:p text:style-name="common-al">Het aangepaste wijzigingsplan is te raadplegen via het Omgevingsloket regels op de kaart onder PlanID–nummer NL.IMRO.0613.WPDorpsdijkRhoon-VST2. <text:a xlink:href="https://omgevingswet.overheid.nl/regels-op-de-kaart/document?documentID=NL.IMRO.0613.WPDorpsdijkRhoon-VST2" xlink:type="simple">https://omgevingswet.overheid.nl/regels-op-de-kaart/document?documentID=NL.IMRO.0613.WPDorpsdijkRhoon-VST2</text:a>  In het gepubliceerde collegebesluit zijn de vastgestelde wijzigingen gedetailleerd beschreven.</text:p>
            <text:p text:style-name="common-al"/>
            <text:p text:style-name="common-al">Het herstelbesluit zal met toepassing van artikel 6:19, vierde lid, van de Awb worden doorgezonden aan de Afdeling bestuursrechtspraak van de Raad van State waarbij het beroep tegen het oorspronkelijke besluit van burgemeester en wethouders van 10 september 2024 aanhangig is. Ook appellanten zullen over het herstelbesluit worden ingelicht.</text:p>
            <text:p text:style-name="common-al"/>
            <text:p text:style-name="common-al">Als u vragen heeft kunt u contact opnemen met mevrouw C. de Klerk of bellen naar 010 506 11 11.</text:p>
            <text:p text:style-name="common-al"/>
            <text:p text:style-name="common-al">Albrandswaard, 24 februari 2026</text:p>
            <text:p text:style-name="common-al">Burgemeester en wethouders van Albrandswaa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8696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6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6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Albrandswaard</meta:user-defined>
    <meta:user-defined meta:name="OVERHEID.Informatietype/DC.type">officiële publicatie</meta:user-defined>
    <meta:user-defined meta:name="OVERHEIDop.Rubriek/DC.type">ruimtelijk plan of omgevingsdocument</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Ruimtelijkplan/OVERHEIDop.bekendmakingBetreffendePlan">NL.IMRO.0613.WPDorpsdijkRhoon-VST2</meta:user-defined>
    <meta:user-defined meta:name="OVERHEIDop.Plansoort/OVERHEIDop.plansoort">bestemmings- of omgevingsplan</meta:user-defined>
    <meta:user-defined meta:name="DCTERMS.abstract">Met het herstelbesluit worden geconstateerde gebreken hersteld.</meta:user-defined>
    <dc:language>nl</dc:language>
    <meta:user-defined meta:name="OVERHEIDop.locatietype/OVERHEIDop.gebiedsmarkering">Punt</meta:user-defined>
    <meta:user-defined meta:name="OVERHEIDop.locatietype/OVERHEIDop.gebiedsmarkering">Punt</meta:user-defined>
    <meta:user-defined meta:name="DC.title">Herstelbesluit wijzigingsplan Dorpsdijk Rhoon, gemeente Albrandswaard</meta:user-defined>
    <meta:user-defined meta:name="DCTERMS.W3CDTF/DCTERMS.available">2026-02-26</meta:user-defined>
    <meta:user-defined meta:name="DCTERMS.W3CDTF/OVERHEIDop.jaargang">2026</meta:user-defined>
    <meta:user-defined meta:name="OVERHEIDop.publicationIssue">86969</meta:user-defined>
    <meta:user-defined meta:name="OVERHEIDop.GmbID/DC.identifier">gmb-2026-86969</meta:user-defined>
    <meta:user-defined meta:name="OVERHEIDop.versieInformatie"/>
  </office:meta>
</office:document-meta>
</file>