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voorgevel van het pand, Beatrixstraat 36 1781EP Den Helder, Beatrixstraat 38 1781E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eatrixstraat 36 1781EP Den Helder, Beatrixstraat 38 1781EP Den Helder, renoveren van de voorgevel van het pand</text:p>
            <text:p text:style-name="common-al">Verzenddatum: 23-02-2026</text:p>
            <text:p text:style-name="common-al">
            <text:span text:style-name="nadrukvet">Bezwaarmogelijkheid binnen 2 weken na publicatie</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binnen 2 weken na de publicatie bezwaar worden ingediend.</text:p>
            <text:p text:style-name="common-al">Volgens vaste jurisprudentie van de Afdeling Bestuursrechtspraak van de Raad van State is er alleen sprake van een verschoonbare termijnoverschrijding als er binnen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69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992</meta:user-defined>
    <meta:user-defined meta:name="DCTERMS.abstract">renoveren van de voorgevel van het pand</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voorgevel van het pand, Beatrixstraat 36 1781EP Den Helder, Beatrixstraat 38 1781EP Den Helder</meta:user-defined>
    <meta:user-defined meta:name="DCTERMS.W3CDTF/DCTERMS.available">2026-02-25</meta:user-defined>
    <meta:user-defined meta:name="DCTERMS.W3CDTF/OVERHEIDop.jaargang">2026</meta:user-defined>
    <meta:user-defined meta:name="OVERHEIDop.publicationIssue">86968</meta:user-defined>
    <meta:user-defined meta:name="OVERHEIDop.GmbID/DC.identifier">gmb-2026-86968</meta:user-defined>
    <meta:user-defined meta:name="OVERHEIDop.versieInformatie"/>
  </office:meta>
</office:document-meta>
</file>