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roeflokaal Enschede BV,Oude Markt 20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Proeflokaal Enschede BV op de locatie Oude Markt 20, 7511 GB Enschede (zaaknummer 0153Z2026012200005) is geaccepteerd op datum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9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200005</meta:user-defined>
    <dc:language>nl</dc:language>
    <meta:user-defined meta:name="OVERHEIDop.locatietype/OVERHEIDop.gebiedsmarkering">Punt</meta:user-defined>
    <meta:user-defined meta:name="DC.title">Afhandeling melding brandveilig gebruik t.b.v. Proeflokaal Enschede BV,Oude Markt 20, 7511 GB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967</meta:user-defined>
    <meta:user-defined meta:name="OVERHEIDop.GmbID/DC.identifier">gmb-2026-86967</meta:user-defined>
    <meta:user-defined meta:name="OVERHEIDop.versieInformatie"/>
  </office:meta>
</office:document-meta>
</file>