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114, 7331 TP Apeldoorn, het vergroten van een woning en het legaliseren van de berging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2-2026</text:p>
            <text:p text:style-name="common-al">Zaaknummer:  020061146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96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14631</meta:user-defined>
    <dc:language>nl</dc:language>
    <meta:user-defined meta:name="OVERHEIDop.locatietype/OVERHEIDop.gebiedsmarkering">Punt</meta:user-defined>
    <meta:user-defined meta:name="DC.title">Aanvraag Omgevingsvergunning Reigersweg 114, 7331 TP Apeldoorn, het vergroten van een woning en het legaliseren van de berging/garag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62</meta:user-defined>
    <meta:user-defined meta:name="OVERHEIDop.GmbID/DC.identifier">gmb-2026-86962</meta:user-defined>
    <meta:user-defined meta:name="OVERHEIDop.versieInformatie"/>
  </office:meta>
</office:document-meta>
</file>