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Gebied tussen Roosendaal en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Roosendaal en Lage Zwaluwe</text:p>
            <text:p text:style-name="common-al">
            
          </text:p>
            <text:p text:style-name="common-al">
            <text:span text:style-name="nadrukvet">Omschrijving:</text:span> Spoorwerkzaamheden  d.d. 31-08 t/m 09-09-2026  </text:p>
            <text:p text:style-name="common-al">
            
          </text:p>
            <text:p text:style-name="common-al">
            <text:span text:style-name="nadrukvet">Registratienummer:</text:span>2026AGD046707</text:p>
            <text:p text:style-name="common-al">
            
          </text:p>
            <text:p text:style-name="common-al">
            <text:span text:style-name="nadrukvet">Datum aanvraag:</text:span>2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9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D046707</meta:user-defined>
    <meta:user-defined meta:name="DCTERMS.abstract">Spoorwerkzaamheden  d.d. 31-08 t/m 09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ntheffing geluidshinder op de locatie Gebied tussen Roosendaal en Lage Zwaluw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957</meta:user-defined>
    <meta:user-defined meta:name="OVERHEIDop.GmbID/DC.identifier">gmb-2026-86957</meta:user-defined>
    <meta:user-defined meta:name="OVERHEIDop.versieInformatie"/>
  </office:meta>
</office:document-meta>
</file>