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
            <text:span text:style-name="nadrukvet">Voornemen tot verkoop gronden</text:span>
          </text:p>
            <text:p text:style-name="al">De gemeente Montfoort geeft hierbij kennis van haar voornemen om een gedeelte van het perceel, kadastraal bekend gemeente Montfoort, sectie B, nummer 3434, ter grootte van circa 29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Oostwijk 39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69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6956</meta:user-defined>
    <meta:user-defined meta:name="OVERHEIDop.GmbID/DC.identifier">gmb-2026-86956</meta:user-defined>
    <meta:user-defined meta:name="OVERHEIDop.versieInformatie"/>
  </office:meta>
</office:document-meta>
</file>