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woning  op locatie Emmastraat 81, 2941 XC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6 heeft de gemeente een aanvraag omgevingsvergunning ontvangen voor het uitbreiden van de woning  op locatie Emmastraat 81, 2941 XC Lekkerkerk. De aanvraag is geregistreerd onder zaaknummer 193118307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695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30715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woning  op locatie Emmastraat 81, 2941 XC Lekkerker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54</meta:user-defined>
    <meta:user-defined meta:name="OVERHEIDop.GmbID/DC.identifier">gmb-2026-86954</meta:user-defined>
    <meta:user-defined meta:name="OVERHEIDop.versieInformatie"/>
  </office:meta>
</office:document-meta>
</file>