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bijgebouw, Zandhofsestraat 15, 3572GA Utrecht, GU-Z2025-0037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15, 3572GA Utrecht</text:p>
            <text:p text:style-name="common-al">GU-Z2025-0037491</text:p>
            <text:p text:style-name="common-al">Toelichting: het bouwen van een bijgebouw</text:p>
            <text:p text:style-name="common-al">Datum besluit: 13 februari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695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491</meta:user-defined>
    <meta:user-defined meta:name="DCTERMS.abstract">Toelichting: het bouwen van een bijgebouw</meta:user-defined>
    <dc:language>nl</dc:language>
    <meta:user-defined meta:name="OVERHEIDop.locatietype/OVERHEIDop.gebiedsmarkering">Vlak</meta:user-defined>
    <meta:user-defined meta:name="DC.title">Aanvraag omgevingsvergunning vergunningsvrij, het bouwen van een bijgebouw, Zandhofsestraat 15, 3572GA Utrecht, GU-Z2025-0037491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52</meta:user-defined>
    <meta:user-defined meta:name="OVERHEIDop.GmbID/DC.identifier">gmb-2026-86952</meta:user-defined>
    <meta:user-defined meta:name="OVERHEIDop.versieInformatie"/>
  </office:meta>
</office:document-meta>
</file>