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Ursula van Raesfeltlaan 40, 6994BC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50</text:p>
            <text:p text:style-name="common-al">
            <text:span text:style-name="nadrukvet">Omschrijving:</text:span> verwijderen van een draagmuur tussen keuken en woonkamer</text:p>
            <text:p text:style-name="common-al">
            <text:span text:style-name="nadrukvet">Locatie:</text:span> Ursula van Raesfeltlaan 40, 6994BC De Steeg</text:p>
            <text:p text:style-name="common-al">
            <text:span text:style-name="nadrukvet">Datum ontvangst:</text:span> 18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95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5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50</meta:user-defined>
    <meta:user-defined meta:name="DCTERMS.abstract">Betreft: verwijderen van een draagmuur tussen keuken en woonkamer op locatie Ursula van Raesfeltlaan 40, 6994BC De Steeg, ontvangen op 18 februari 2026</meta:user-defined>
    <dc:language>nl</dc:language>
    <meta:user-defined meta:name="OVERHEIDop.locatietype/OVERHEIDop.gebiedsmarkering">Vlak</meta:user-defined>
    <meta:user-defined meta:name="DC.title">verzoek omgevingsvergunning Ursula van Raesfeltlaan 40, 6994BC De Steeg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951</meta:user-defined>
    <meta:user-defined meta:name="OVERHEIDop.GmbID/DC.identifier">gmb-2026-86951</meta:user-defined>
    <meta:user-defined meta:name="OVERHEIDop.versieInformatie"/>
  </office:meta>
</office:document-meta>
</file>