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105*"/>
    </style:style>
    <style:style style:family="table-column" style:parent-style-name="colspec" style:name="id1-3-2-4-2-1-3">
      <style:table-column-properties style:rel-column-width="38*"/>
    </style:style>
    <style:style style:family="table-column" style:parent-style-name="colspec" style:name="id1-3-2-4-2-1-4">
      <style:table-column-properties style:rel-column-width="1*"/>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26</text:p>
      <text:section text:name="regeling_id1-3-2" text:style-name="regeling">
        <text:section text:name="aanhef_id1-3-2-1" text:style-name="aanhef">
          <text:section text:name="preambule_id1-3-2-1-1" text:style-name="preambule">
            <text:p text:style-name="al">[Deze publicatie betreft een rectificatie omdat bijlage I niet opgenomen was. De oorspronkelijke publicatie is op 31 december 2025 bekendgemaakt<text:span text:style-name="nadrukvet">, </text:span>beschikbaar via <text:a xlink:href="https://zoek.officielebekendmakingen.nl/gmb-2025-573081.html" xlink:type="simple"><text:span text:style-name="nadrukondlijn">Gemeenteblad 2025, 573081</text:span></text:a>.] </text:p>
            <text:p text:style-name="al"/>
            <text:p text:style-name="al">
            <text:span text:style-name="nadrukvet">DE RAAD VAN DE GEMEENTE BAARLE-NASSAU;</text:span>
          </text:p>
            <text:p text:style-name="al"/>
            <text:p text:style-name="al">gelezen het voorstel van het college van burgemeester en wethouders van 10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krijgen van een vergunning als bedoeld in onderdeel 3.2.1 van de bij deze verordening behorende tarieventabel, indien de vergunning wordt aangevraagd ten behoeve van:</text:p>
                <text:list text:style-name="id1-3-2-2-4-3-3-3">
                  <text:list-item text:style-override="id1-3-2-2-4-3-3-3-1">
                    <text:number>1.</text:number>
                    <text:p text:style-name="al">volledig niet-commerciële kleinschalige buurtactiviteiten;</text:p>
                  </text:list-item>
                  <text:list-item text:style-override="id1-3-2-2-4-3-3-3-2">
                    <text:number>2.</text:number>
                    <text:p text:style-name="al">volledig niet-commerciële activiteiten, die gratis toegankelijk zijn en die voor en door particulieren worden georganiseerd;</text:p>
                  </text:list-item>
                  <text:list-item text:style-override="id1-3-2-2-4-3-3-3-3">
                    <text:number>3.</text:number>
                    <text:p text:style-name="al">een evenement, welke zonder winstoogmerk bestemd is voor inwoners van deze gemeente, en zelfstandig georganiseerd en uitgevoerd wordt door een vereniging of instelling die zich, blijkens haar statuten, de uitoefening van activiteiten van algemeen maatschappelijke en/of sociaal-culturele aard ten doel stelt en waarvan – eventuele – baten volledig ten goede komen aan die doeleinden dan wel aan een algemeen nut beogende instelling (ANBI), waarbij de activiteiten in hoofdzaak worden verricht door vrijwilligers</text:p>
                  </text:list-item>
                </text:list>
              </text:list-item>
              <text:list-item text:style-override="id1-3-2-2-4-3-4">
                <text:number>4.</text:number>
                <text:p text:style-name="al">bewijs van in leven zijn, ter verkrijging van enige uitkering ten laste van een openbaar lichaam;</text:p>
              </text:list-item>
              <text:list-item text:style-override="id1-3-2-2-4-3-5">
                <text:number>5.</text:number>
                <text:p text:style-name="al">beschikkingen of afschriften van aanstelling, benoeming, bevordering enz. met betrekking tot enige gemeentelijke functie of dienstverrichting jegens de gemeente;</text:p>
              </text:list-item>
              <text:list-item text:style-override="id1-3-2-2-4-3-6">
                <text:number>6.</text:number>
                <text:p text:style-name="al">het raadplegen van de bij de gemeente beschikbare informatie uit de Basisregistratie Kadaster door ambtenaren, in de uitoefening van hun functie;</text:p>
              </text:list-item>
              <text:list-item text:style-override="id1-3-2-2-4-3-7">
                <text:number>7.</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2 november 2024,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behorende bij de Legesverordening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6</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326,5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dstagen</text:p>
                </table:table-cell>
                <table:table-cell table:style-name="cell_frame_all" table:number-rows-spanned="1" table:number-columns-spanned="1">
                  <text:p text:style-name="table_al">€ 854,26</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42,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7,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7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27,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n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uitsluitend ten behoeve van een parkeerschijf-zone</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8,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text:span>
                    <text:span text:style-name="nadrukvet">ruimtelijke</text:span>
                    <text:span text:style-name="nadrukvet">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span text:style-name="nadrukvet">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 :</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37,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8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0,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91,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dat weinig risico’s voor de veiligheid oplevert en weinig verwachte overlast voor de omgeving geeft, bepaalt door middel van de vigerende risicoscan (A-evenement)</text:p>
                </table:table-cell>
                <table:table-cell table:style-name="cell_frame_all" table:number-rows-spanned="1" table:number-columns-spanned="1">
                  <text:p text:style-name="table_al">€ 173,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dat bepaalde risico’s oplevert en enige verwachte overlast voor de omgeving geeft, bepaalt door middel van de vigerende risicoscan (B-evenement)</text:p>
                </table:table-cell>
                <table:table-cell table:style-name="cell_frame_all" table:number-rows-spanned="1" table:number-columns-spanned="1">
                  <text:p text:style-name="table_al">€ 707,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dat veel risico’s oplevert en flinke verwachte overlast voor de omgeving geeft, bepaalt door middel van de vigerende risicoscan (C-evenement)</text:p>
                </table:table-cell>
                <table:table-cell table:style-name="cell_frame_all" table:number-rows-spanned="1" table:number-columns-spanned="1">
                  <text:p text:style-name="table_al">€ 1.25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indien het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vergunning voor een A-evenement voor meerdere jaren, wordt het tarief genoemd onder 3.2.1.1 verhoogd per jaar met</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Baarle-Nass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7,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846,45</text:p>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Legesverordening 2026, </text:p>
          <text:p text:style-name="al"/>
          <text:p text:style-name="al">vastgesteld bij raadsbesluit d.d. 17 december 2025</text:p>
          <text:p text:style-name="al"/>
          <text:p text:style-name="al">de griffier, </text:p>
          <text:p text:style-name="al"/>
        </text:section>
        <text:section text:name="bijlage_id1-3-2-5" text:style-name="bijlage">
          <text:p text:style-name="bijlage_top"/>
          <text:p text:style-name="hoofdstuk_kop"><text:span text:style-name="label"> BIJLAGE </text:span> <text:span text:style-name="nr">I</text:span> 
            <text:span text:style-name="nadrukvet">BIJ DE LEGESVERORDENING 2026</text:span>
          </text:p>
          <text:p text:style-name="al"/>
          <text:p text:style-name="al">Voor toepassing van artikel 2.46a, tweede lid van de Tarieventabel komen in aanmerk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cur">bijbehorende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bij een (bedrijfs-)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ige bijbehorende bouwwerken, mits de oppervlakte maximaal 150 m² bedraa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en bouwwerk, geen gebouw zijnde, of een gedeelte van een dergelijk bouwwerk, mits wordt voldaan aan de volgende eisen:</text:p>
                  <text:list text:style-name="id1-3-2-5-5-1-4-5-3-2">
                    <text:list-item text:style-override="id1-3-2-5-5-1-4-5-3-2-1">
                      <text:number>1.</text:number>
                      <text:p text:style-name="table_al">niet hoger dan 10 m, en</text:p>
                    </text:list-item>
                    <text:list-item text:style-override="id1-3-2-5-5-1-4-5-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wijzigingen aan een ge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 balkon of andere niet op de grond gelegen buitenruimte aan of op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dakkapel, dakopbouw of gelijksoortige uitbreiding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een gebouw ten behoeve van een infrastructurele of openbare voorziening als bedoeld in artikel 2.29, onder p van het Bbl dat niet voldoet aan de in dat onderdeel genoemd eisen, mits wordt voldaan aan de volgende eisen:</text:p>
                  <text:list text:style-name="id1-3-2-5-5-1-4-11-3-2">
                    <text:list-item text:style-override="id1-3-2-5-5-1-4-11-3-2-1">
                      <text:number>1.</text:number>
                      <text:p text:style-name="table_al">niet hoger dan 5 m, en</text:p>
                    </text:list-item>
                    <text:list-item text:style-override="id1-3-2-5-5-1-4-11-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en antennemast of -installatie, mits niet hoger dan 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her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herinrichting van openbaar toegankelijk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realiseren van natuur of groenvoorzie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
                    <text:span text:style-name="nadrukcur">tijdelijke gebouwen (en gebrui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ijdelijke woonunit bij (ver)bouw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re-mantelzorgwo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695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Rectificatie: Verordening op de heffing en de invordering van leges 2026</meta:user-defined>
    <meta:user-defined meta:name="DCTERMS.W3CDTF/DCTERMS.available">2026-02-25</meta:user-defined>
    <meta:user-defined meta:name="DCTERMS.W3CDTF/OVERHEIDop.jaargang">2026</meta:user-defined>
    <meta:user-defined meta:name="OVERHEIDop.publicationIssue">86950</meta:user-defined>
    <meta:user-defined meta:name="OVERHEIDop.betreftRegeling">CVDR757658_1</meta:user-defined>
    <meta:user-defined meta:name="xs:date/OVERHEIDop.startdatum">2026-02-26</meta:user-defined>
    <meta:user-defined meta:name="OVERHEIDop.GmbID/DC.identifier">gmb-2026-86950</meta:user-defined>
    <meta:user-defined meta:name="OVERHEIDop.versieInformatie"/>
  </office:meta>
</office:document-meta>
</file>