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Noordermiddenweg 19, 8312PE Creil: het bouwen van een opslaglood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0 februari 2026 is een aanvraag om Omgevingsvergunning binnen gekomen voor deze locatie. De aanvraag is geregistreerd onder zaaknummer Z2026-00000688.</text:p>
            <text:p text:style-name="common-al">
            <text:span text:style-name="nadrukvet">Nadere informatie</text:span>
          </text:p>
            <text:p text:style-name="last-al">De ingediende aanvraag ligt niet ter inzage. Het publiceren van de aanvraag om omgevingsvergunning is informatief; u kunt nog geen bezwaar maken of beroep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86947</text:span><text:line-break/><text:date style:data-style-name="dag" text:fixed="true" text:date-value="2026-02-25"/><text:line-break/><text:date style:data-style-name="jaar" text:fixed="true" text:date-value="2026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6947</text:span><text:date style:data-style-name="nicedate" text:fixed="true" text:date-value="2026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6947</text:span><text:date style:data-style-name="nicedate" text:fixed="true" text:date-value="2026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688</meta:user-defined>
    <meta:user-defined meta:name="DCTERMS.abstract">Noordermiddenweg 19, 8312PE Creil: het bouwen van een opslagloods</meta:user-defined>
    <dc:language>nl</dc:language>
    <meta:user-defined meta:name="OVERHEIDop.locatietype/OVERHEIDop.gebiedsmarkering">Vlak</meta:user-defined>
    <meta:user-defined meta:name="DC.title">Aanvraag vergunning Noordermiddenweg 19, 8312PE Creil: het bouwen van een opslagloods</meta:user-defined>
    <meta:user-defined meta:name="DCTERMS.W3CDTF/DCTERMS.available">2026-02-25</meta:user-defined>
    <meta:user-defined meta:name="DCTERMS.W3CDTF/OVERHEIDop.jaargang">2026</meta:user-defined>
    <meta:user-defined meta:name="OVERHEIDop.publicationIssue">86947</meta:user-defined>
    <meta:user-defined meta:name="OVERHEIDop.GmbID/DC.identifier">gmb-2026-86947</meta:user-defined>
    <meta:user-defined meta:name="OVERHEIDop.versieInformatie"/>
  </office:meta>
</office:document-meta>
</file>