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plaatsen van handelsreclame op de gevel, Afrikastraat 10, 6014CG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handelsreclame op de gevel op locatie Afrikastraat 10, 6014CG Ittervoort.</text:p>
            <text:p text:style-name="common-al">De omgevingsvergunning is geregistreerd onder zaaknummer Z2026-00000195 voor de volgende activiteit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Het besluit is op 23 febr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694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4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4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95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plaatsen van handelsreclame op de gevel, Afrikastraat 10, 6014CG Ittervoor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42</meta:user-defined>
    <meta:user-defined meta:name="OVERHEIDop.GmbID/DC.identifier">gmb-2026-86942</meta:user-defined>
    <meta:user-defined meta:name="OVERHEIDop.versieInformatie"/>
  </office:meta>
</office:document-meta>
</file>