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0*"/>
    </style:style>
    <style:style style:family="table-column" style:parent-style-name="colspec" style:name="id1-3-2-4-2-1-2">
      <style:table-column-properties style:rel-column-width="95*"/>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leges 2026</text:p>
      <text:section text:name="regeling_id1-3-2" text:style-name="regeling">
        <text:section text:name="aanhef_id1-3-2-1" text:style-name="aanhef">
          <text:section text:name="preambule_id1-3-2-1-1" text:style-name="preambule">
            <text:p text:style-name="al">[Deze publicatie betreft een rectificatie omdat bijlage I niet opgenomen was. De oorspronkelijke publicatie is op 31 december 2025 bekendgemaakt<text:span text:style-name="nadrukvet">, </text:span>beschikbaar via <text:a xlink:href="https://zoek.officielebekendmakingen.nl/gmb-2025-572877.html" xlink:type="simple"><text:span text:style-name="nadrukondlijn">Gemeenteblad 2025, 572877</text:span></text:a>.] </text:p>
            <text:p text:style-name="al"/>
            <text:p text:style-name="al">
            <text:span text:style-name="nadrukvet">DE RAAD VAN DE GEMEENTE ALPHEN-CHAAM;</text:span>
          </text:p>
            <text:p text:style-name="al"/>
            <text:p text:style-name="al">gelezen het voorstel van het college van burgemeester en wethouders van 11 november 2025;</text:p>
            <text:p text:style-name="al"/>
            <text:p text:style-name="al">gelet op de artikelen 156, eerste en tweede lid, aanhef en onderdeel h, en 229, eerste lid, aanhef en onderdeel b, van de Gemeentewet en de artikelen 2, tweede lid, en 7 van de Paspoortwet en artikel 13.1a van de Omgevingswet; </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 </text:span>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13.6 van de Omgevingswet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bewijs van in leven zijn, ter verkrijging van enige uitkering ten laste van een openbaar lichaam;</text:p>
              </text:list-item>
              <text:list-item text:style-override="id1-3-2-2-4-3-4">
                <text:number>d.</text:number>
                <text:p text:style-name="al">beschikkingen of afschriften van aanstelling, benoeming, bevordering enz. met betrekking tot enige gemeentelijke functie of dienstverrichting jegens de gemeente;</text:p>
              </text:list-item>
              <text:list-item text:style-override="id1-3-2-2-4-3-5">
                <text:number>e.</text:number>
                <text:p text:style-name="al">ontheffingen sluitingsuur voor zover deze uitsluitend zijn bestemd voor gezins- of familiefeesten van de lokaliteithouder zelf;</text:p>
              </text:list-item>
              <text:list-item text:style-override="id1-3-2-2-4-3-6">
                <text:number>f.</text:number>
                <text:p text:style-name="al">het raadplegen van de bij de gemeente beschikbare informatie uit de Basisregistratie Kadaster door ambtenaren, in de uitoefening van hun functie;</text:p>
              </text:list-item>
              <text:list-item text:style-override="id1-3-2-2-4-3-7">
                <text:number>g.</text:number>
                <text:p text:style-name="al">diensten door openbare besturen, ambtenaren of openbare instellingen in het openbaar belang verzocht, voor zover daarin niet reeds op andere plaatsen in deze verordening is voorzien.</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4.5 (papieren verstrekking uit de basisregistratie personen);</text:p>
                  </text:list-item>
                  <text:list-item text:style-override="id1-3-2-2-10-3-2-3-4">
                    <text:number>d.</text:number>
                    <text:p text:style-name="al">onderdeel 1.9.1 (verklaring omtrent het gedrag);</text:p>
                  </text:list-item>
                  <text:list-item text:style-override="id1-3-2-2-10-3-2-3-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5”, vastgesteld bij raadsbesluit d.d. 19 november 2024, wordt ingetrokken met ingang van de in het derde lid genoemde datum van ingang van de heffing. Zij blijft van toepassing op de belastbare feiten die zich vóó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artikel_kop_titel"><text:span text:style-name="label">Tarieventabel, behorende bij de Legesverordening 2026</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Titel-hoofdstuk</text:span>
                  </text:p>
                </table:table-cell>
                <table:table-cell table:style-name="cell_frame_all" table:number-rows-spanned="1" table:number-columns-spanned="1">
                  <text:p text:style-name="table_al">
                    <text:span text:style-name="nadrukvet">Toelichting 2026</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arieventabel, behorende bij de Legesverordening 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herbevestig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491,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1.285,98</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text:p>
                </table:table-cell>
                <table:table-cell table:style-name="cell_frame_all" table:number-rows-spanned="1" table:number-columns-spanned="1">
                  <text:p text:style-name="table_al">€ 1.285,98</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wijzigingen dan wel annulering van een voltrekking van een huwelijk, registratie van een partnerschap, het omzetten van een geregistreerd partnerschap in een huwelijk of het herbevestigen van een huwelijk en aanverwante producten zoals bedoeld in 1.1.6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text:p>
                </table:table-cell>
                <table:table-cell table:style-name="cell_frame_all" table:number-rows-spanned="1" table:number-columns-spanned="1">
                  <text:p text:style-name="table_al">€ 107,55</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21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uwelijksvoltrekking of registratie van partnerschap zoals bedoeld in artikel 9.5 van het regelement burgerlijke stand</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uwelijksvoltrekking of registratie van partnerschap zoals bedoeld in artikel 9.6 van het regelement burgerlijke stand</text:p>
                </table:table-cell>
                <table:table-cell table:style-name="cell_frame_all" table:number-rows-spanned="1" table:number-columns-spanned="1">
                  <text:p text:style-name="table_al">€ 21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215,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72,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woon Ambtenaar van de Burgerlijke Stand aan te wijzen voor één dag: </text:p>
                </table:table-cell>
                <table:table-cell table:style-name="cell_frame_all" table:number-rows-spanned="1" table:number-columns-spanned="1">
                  <text:p text:style-name="table_al">€ 10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kken van een getuige voor de huwelijksvoltrekking of de registratie van een partnerschap, per getuige: </text:p>
                </table:table-cell>
                <table:table-cell table:style-name="cell_frame_all" table:number-rows-spanned="1" table:number-columns-spanned="1">
                  <text:p text:style-name="table_al">€ 4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de een toeslag op de in de onderdelen 1.2.1 tot en met 1.2.7 genoemde bedragen: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te besteden kwartier </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Het op grond van subonderdeel 1.4.8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span text:style-name="nadrukvet">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 </text:p>
                </table:table-cell>
                <table:table-cell table:style-name="cell_frame_all" table:number-rows-spanned="1" table:number-columns-spanned="1">
                  <text:p text:style-name="table_al">€ 0,84</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7,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06,74</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van de Leegstandwet</text:p>
                </table:table-cell>
                <table:table-cell table:style-name="cell_frame_all" table:number-rows-spanned="1" table:number-columns-spanned="1">
                  <text:p text:style-name="table_al">€ 71,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9,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72</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7,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2,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5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aanvraag aanleg kabels traces per m1</text:p>
                </table:table-cell>
                <table:table-cell table:style-name="cell_frame_all" table:number-rows-spanned="1" table:number-columns-spanned="1">
                  <text:p text:style-name="table_al">€ 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487,83</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1:</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97,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6,0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82,16</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an een gereserveerde gehandicaptenparkeerplaats (op kenteken)</text:p>
                </table:table-cell>
                <table:table-cell table:style-name="cell_frame_all" table:number-rows-spanned="1" table:number-columns-spanned="1">
                  <text:p text:style-name="table_al">€ 100,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de aanleg van een gereserveerde gehandicaptenparkeerplaats (op kenteken) </text:p>
                </table:table-cell>
                <table:table-cell table:style-name="cell_frame_all" table:number-rows-spanned="1" table:number-columns-spanned="1">
                  <text:p text:style-name="table_al">€ 210,12</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het vervangen van het kentekenbord bij een gereserveerde gehandicaptenparkeerplaats (op kenteken)</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5,57</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 </text:p>
                </table:table-cell>
                <table:table-cell table:style-name="cell_frame_all" table:number-rows-spanned="1" table:number-columns-spanned="1">
                  <text:p text:style-name="table_al">€ 34,76</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7,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2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Kosten als bepaald aan de hand van de Casadata LegesCalc applicatie. Bij de berekening wordt uitgegaan van het prijsniveau op de datum van aanvraag. Is deze module niet beschikbaar, dan worden de berekende bouwkosten aan de hand van het op de datum van aanvraag meest recente Ebook / PDF-editie met de Basisbedragen voor Nederland van Casadata gehanteerd. Het Ebook / PDF-editie is op de gemeentelijke website te raadp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dien het bouwwerk/de bouwwerken niet in het Ebook of de applicatie staat(n) vermeld, worden de bouwkosten ambtshalve vastgesteld, waarbij rekening wordt gehouden met wat de bouwkosten zouden zijn voor zo goed mogelijk vergelijkbare werken volgens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conceptverzoek, welke vooraf gaat aan een aanvraag om een besluit als bedoeld in de overige paragrafen van deze titel, en betrekking heeft op één of meer activiteiten die gevolgen kunnen hebben voor de fysieke leefomgev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geven van advies omtrent het indienen van een aanvraag om een omgevingsvergunning voor een omgevingsplanactiviteit (vooroverleg): </text:p>
                </table:table-cell>
                <table:table-cell table:style-name="cell_frame_all" table:number-rows-spanned="1" table:number-columns-spanned="1">
                  <text:p text:style-name="table_al">€ 202,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dicatieve beoordeling of medewerking kan worden verleend aan een initiatief dat in strijd is met het omgevingsplan (intake): </text:p>
                </table:table-cell>
                <table:table-cell table:style-name="cell_frame_all" table:number-rows-spanned="1" table:number-columns-spanned="1">
                  <text:p text:style-name="table_al">€ 1.436,50</text:p>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8,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6.04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13.995,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0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text:span>
                    <text:span text:style-name="nadrukvet">ruimtelijke</text:span>
                    <text:span text:style-name="nadrukvet"> 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9,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63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of meer bedragen maar minder dan € 1.250.000:</text:p>
                </table:table-cell>
                <table:table-cell table:style-name="cell_frame_all" table:number-rows-spanned="1" table:number-columns-spanned="1">
                  <text:p text:style-name="table_al">€ 14.05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250.000 of meer bedragen:</text:p>
                </table:table-cell>
                <table:table-cell table:style-name="cell_frame_all" table:number-rows-spanned="1" table:number-columns-spanned="1">
                  <text:p text:style-name="table_al">€ 32.65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 1.25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span text:style-name="nadrukvet">.</text:span></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57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deze activiteit ook betrekking heeft op de omgevingsplanactiviteit monumenten zoals genoemd onder artikel 2.8 en deze activiteiten worden gelijktijdig aangevraagd, wordt alleen het tarief als bedoeld in artikel 2.9 rijksmonumentenactivitei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 t/m 2.19</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zo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4.26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841,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73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 t/m 2.20</text:span>
                  </text:p>
                </table:table-cell>
                <table:table-cell table:style-name="cell_frame_all" table:number-rows-spanned="1" table:number-columns-spanned="1">
                  <text:p text:style-name="table_al">
                    <text:span text:style-name="nadrukvet">[</text:span>
                    <text:span text:style-name="nadrukvet">gereserveerd</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werk of werkzaamheden uitvoer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0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boom kappen of houtopstand vel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gemeente Alphen-Chaam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688,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799,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er 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1</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ag om maatwerkvoorschrift(-en) of een vergunningvoorschrift krachtens artikel 4.5 van de Omgevingswet betrekking heeft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een vergunningvoorschrift(-en) voor één milieuaspect </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of vergunningvoorschriften voor twee of meerdere milieuaspecten, de som van het tarief onder a en per extra milieuaspect</text:p>
                </table:table-cell>
                <table:table-cell table:style-name="cell_frame_all" table:number-rows-spanned="1" table:number-columns-spanned="1">
                  <text:p text:style-name="table_al">€ 1.52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30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2</text:span>
                  </text:p>
                </table:table-cell>
                <table:table-cell table:style-name="cell_frame_all" table:number-rows-spanned="1" table:number-columns-spanned="1">
                  <text:p text:style-name="table_al">
                    <text:span text:style-name="nadrukvet">Wijziging maatwerkvoorschriften of vergunningvoorschrif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intrekken van een maatwerkvoorschriften of vergunningvoorschrift als bedoeld in artikel 4.5 Omgevingswet</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102,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 als bedoeld in artikel 4.5 Omgevingswet:</text:p>
                </table:table-cell>
                <table:table-cell table:style-name="cell_frame_all" table:number-rows-spanned="1" table:number-columns-spanned="1">
                  <text:p text:style-name="table_al">€ 2.8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 als bedoeld in artikel 4.5 Omgevingswet:</text:p>
                </table:table-cell>
                <table:table-cell table:style-name="cell_frame_all" table:number-rows-spanned="1" table:number-columns-spanned="1">
                  <text:p text:style-name="table_al">€ 333,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zij kostenverhaal op andere wijze met elkaar is overeengek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Planologische strijdigheid: </text:span>
                    <text:span text:style-name="nadrukvet">Binnenplans</text:span>
                    <text:span text:style-name="nadrukvet"> of </text:span>
                    <text:span text:style-name="nadrukvet">buitenplans</text:span>
                    <text:span text:style-name="nadrukvet"> afwijken van regels in het omgevings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innenplanse omgevingsplanactiviteit of binnenplanse omgevingsplanactiviteit bij wijzigingsbevoegdheid of uitwerkingsplicht, bedraagt het tarief, onverminderd het bepaalde in de andere artikelen van deze titel als het ook gaat om de in die artikelen bedoelde activiteiten: </text:p>
                </table:table-cell>
                <table:table-cell table:style-name="cell_frame_all" table:number-rows-spanned="1" table:number-columns-spanned="1">
                  <text:p text:style-name="table_al">€ 463,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buitenplanse omgevingsplanactiviteit en uitsluitend betreft één of meerdere van de in Bijlage I vermelde categorieën van gevall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63,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buitenplanse omgevingsplanactiviteit, anders dan bedoeld onder 2, bedraagt het tarief, onverminderd het bepaalde in de andere artikelen van deze titel als het ook gaat om de in die artikelen bedoelde activiteiten: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begroting als bedoeld onder 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buitenplanse omgevingsplanactiviteit waarvoor advies van de gemeenteraad is vereist als bedoeld in artikel 2.50, eerste lid, onder a en de aanvraag niet is voorafgegaan door een conceptverzoek als bedoeld in artikel 2.4, bedraagt het tarief, onverminderd het bepaalde in artikel 2.50, eerste lid, onder a: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735,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578,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rcheologisch (voor)onderzoek voor h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114,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57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1.599,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685,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685,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1.370,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48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3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2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57,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1.224,0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toets op grond van de Verordening ruimte (Brabantse Zorgvuldigheidsscore Veehouderij) noodzakelijk is:</text:p>
                </table:table-cell>
                <table:table-cell table:style-name="cell_frame_all" table:number-rows-spanned="1" table:number-columns-spanned="1">
                  <text:p text:style-name="table_al">€ 2.956,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extra advies van de commissie ruimtelijke kwaliteit, indien tijdens de beoordeling van de aanvraag wijzigingen voordoen in het plan en daarvoor een nieuwe toets van de commissie ruimtelijke kwaliteit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len b en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ierbij geldt als voorwaarde dat het om hetzelfde project gaat en het conceptverzoek met een positief advies is afgero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arief bij aanvraag en oordeel geen omgevingsvergunning nodig (vergunning vrij)</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het tarief:</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a</text:span>
                  </text:p>
                </table:table-cell>
                <table:table-cell table:style-name="cell_frame_all" table:number-rows-spanned="1" table:number-columns-spanned="1">
                  <text:p text:style-name="table_al">
                    <text:span text:style-name="nadrukvet">Teruggaaf bij aanvraag die wordt ingetrokken op initiatief van het bevoegd gez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anvraag om omgevingsvergunning die wordt ingetrokken op initiatief van het bevoegd gezag, omdat de aanvraag niet tot een vergunning kan leiden, worden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buiten behandeling wordt gela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omdat de aanvrager, na daartoe in de gelegenheid te zijn gesteld, de aanvraag niet of onvoldoende completeert, bedraagt bedraagt het tarie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arief bij het weigeren van e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uw</text:span>
                  </text:p>
                </table:table-cell>
                <table:table-cell table:style-name="cell_frame_all" table:number-rows-spanned="1" table:number-columns-spanned="1">
                  <text:p text:style-name="table_al">Als het college van burgemeester en wethouders een omgevingsvergunning weigert, bedraagt het tar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umbedrag voor teruggaaf, waaronder niet wordt teruggegeven, bedraagt : </text:p>
                </table:table-cell>
                <table:table-cell table:style-name="cell_frame_all" table:number-rows-spanned="1" table:number-columns-spanned="1">
                  <text:p text:style-name="table_al">€ 202,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337,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83,7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0,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 </text:p>
                </table:table-cell>
                <table:table-cell table:style-name="cell_frame_all" table:number-rows-spanned="1" table:number-columns-spanned="1">
                  <text:p text:style-name="table_al">€ 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7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91,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4,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84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206,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 maar langer dan een week</text:p>
                </table:table-cell>
                <table:table-cell table:style-name="cell_frame_all" table:number-rows-spanned="1" table:number-columns-spanned="1">
                  <text:p text:style-name="table_al">€ 13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langer dan een dag</text:p>
                </table:table-cell>
                <table:table-cell table:style-name="cell_frame_all" table:number-rows-spanned="1" table:number-columns-spanned="1">
                  <text:p text:style-name="table_al">€ 104,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voor een dag of een gedeekte daarvan</text:p>
                </table:table-cell>
                <table:table-cell table:style-name="cell_frame_all" table:number-rows-spanned="1" table:number-columns-spanned="1">
                  <text:p text:style-name="table_al">€ 68,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77,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83,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 </text:p>
                </table:table-cell>
                <table:table-cell table:style-name="cell_frame_all" table:number-rows-spanned="1" table:number-columns-spanned="1">
                  <text:p text:style-name="table_al">€ 84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eze tarieventabel behoort bij de Legesverordening 2026,</text:p>
          <text:p text:style-name="al"/>
          <text:p text:style-name="al">Behoort bij raadsbesluit d.d. 18-12-2025.</text:p>
          <text:p text:style-name="al"/>
          <text:p text:style-name="al">de griffier,</text:p>
          <text:p text:style-name="al"/>
        </text:section>
        <text:section text:name="bijlage_id1-3-2-5" text:style-name="bijlage">
          <text:p text:style-name="bijlage_top"/>
          <text:p text:style-name="hoofdstuk_kop"><text:span text:style-name="label"> BIJLAGE </text:span> <text:span text:style-name="nr">I</text:span> 
            <text:span text:style-name="nadrukvet">BIJ DE LEGESVERORDENING 2026</text:span>
          </text:p>
          <text:p text:style-name="al"/>
          <text:p text:style-name="al">Voor toepassing van artikel 2.46a, tweede lid van de Tarieventabel komen in aanmerking:</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
                    <text:span text:style-name="nadrukcur">bijbehorende bouw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ijbehorend bouwwerk bij een (bedrijfs-)wo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verige bijbehorende bouwwerken, mits de oppervlakte maximaal 150 m² bedraag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een bouwwerk, geen gebouw zijnde, of een gedeelte van een dergelijk bouwwerk, mits wordt voldaan aan de volgende eisen:</text:p>
                  <text:list text:style-name="id1-3-2-5-5-1-4-5-3-2">
                    <text:list-item text:style-override="id1-3-2-5-5-1-4-5-3-2-1">
                      <text:number>1.</text:number>
                      <text:p text:style-name="table_al">niet hoger dan 10 m, en</text:p>
                    </text:list-item>
                    <text:list-item text:style-override="id1-3-2-5-5-1-4-5-3-2-2">
                      <text:number>2.</text:number>
                      <text:p text:style-name="table_al">de oppervlakte niet meer dan 50 m²</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cur">wijzigingen aan een ge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dakterras, balkon of andere niet op de grond gelegen buitenruimte aan of op een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dakkapel, dakopbouw of gelijksoortige uitbreiding van een gebou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de uitbreiding van een bouwwerk met een bouwdeel van ondergeschikte aa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zieningen gericht op het isoleren van een gebouw</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een gebouw ten behoeve van een infrastructurele of openbare voorziening als bedoeld in artikel 2.29, onder p van het Bbl dat niet voldoet aan de in dat onderdeel genoemd eisen, mits wordt voldaan aan de volgende eisen:</text:p>
                  <text:list text:style-name="id1-3-2-5-5-1-4-11-3-2">
                    <text:list-item text:style-override="id1-3-2-5-5-1-4-11-3-2-1">
                      <text:number>1.</text:number>
                      <text:p text:style-name="table_al">niet hoger dan 5 m, en</text:p>
                    </text:list-item>
                    <text:list-item text:style-override="id1-3-2-5-5-1-4-11-3-2-2">
                      <text:number>2.</text:number>
                      <text:p text:style-name="table_al">de oppervlakte niet meer dan 50 m²</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een antennemast of -installatie, mits niet hoger dan 40 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text:span text:style-name="nadrukcur">her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herinrichting van openbaar toegankelijk 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realiseren van natuur of groenvoorzienin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
                    <text:span text:style-name="nadrukcur">tijdelijke gebouwen (en gebrui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tijdelijke woonunit bij (ver)bouw wo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re-mantelzorgwo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8694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4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4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Rectificatie: Verordening op de heffing en de invordering van leges 2026</meta:user-defined>
    <meta:user-defined meta:name="DCTERMS.W3CDTF/DCTERMS.available">2026-02-25</meta:user-defined>
    <meta:user-defined meta:name="DCTERMS.W3CDTF/OVERHEIDop.jaargang">2026</meta:user-defined>
    <meta:user-defined meta:name="OVERHEIDop.publicationIssue">86940</meta:user-defined>
    <meta:user-defined meta:name="OVERHEIDop.betreftRegeling">CVDR757657_1</meta:user-defined>
    <meta:user-defined meta:name="xs:date/OVERHEIDop.startdatum">2026-02-26</meta:user-defined>
    <meta:user-defined meta:name="OVERHEIDop.GmbID/DC.identifier">gmb-2026-86940</meta:user-defined>
    <meta:user-defined meta:name="OVERHEIDop.versieInformatie"/>
  </office:meta>
</office:document-meta>
</file>