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omzetten van 4 onzelfstandige wooneenheden naar 2 zelfstandige wooneenheden, Koeriersterweg 9 b, 9727 AA Groningen, Koeriersterweg 9 a, 9727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</text:span>
            <text:span text:style-name="nadrukvet">omgevingsvergunning</text:span>
            <text:span text:style-name="nadrukvet"/>
            <text:span text:style-name="nadrukvet">voor omzetten van 4 onzelfstandige wooneenheden naar 2 zelfstandige wooneenheden aan Koeriersterweg 9b  te Groningen Koeriersterweg 9a 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omgevingsvergunning voor omzetten van 4 onzelfstandige wooneenheden naar 2 zelfstandige wooneenheden aan Koeriersterweg 9b te GroningenKoeriersterweg 9a te Groningen, dossiernummer OVA-202178301 (verzonden 23-02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93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3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07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getrokken besluit, omzetten van 4 onzelfstandige wooneenheden naar 2 zelfstandige wooneenheden, Koeriersterweg 9 b, 9727 AA Groningen, Koeriersterweg 9 a, 9727 AA Gronin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36</meta:user-defined>
    <meta:user-defined meta:name="OVERHEIDop.GmbID/DC.identifier">gmb-2026-86936</meta:user-defined>
    <meta:user-defined meta:name="OVERHEIDop.versieInformatie"/>
  </office:meta>
</office:document-meta>
</file>