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uitvoeren van sloopwerkzaamheden en asbest verwijderen, Gedempte Zuiderdiep 47, 9711 H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uitvoeren van sloopwerkzaamheden en asbest verwijderen aan Gedempte Zuiderdiep 47 te Groningen  </text:span>
          </text:p>
            <text:p text:style-name="common-al">De gemeente Groningen heeft op 23-01-2026 een melding sloopwerkzaamheden ontvangen voor het uitvoeren van sloopwerkzaamheden en asbest verwijderen aan Gedempte Zuiderdiep 47 te Groningen, dossiernummer GRN-0003036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693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3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3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369</meta:user-defined>
    <dc:language>nl</dc:language>
    <meta:user-defined meta:name="OVERHEIDop.locatietype/OVERHEIDop.gebiedsmarkering">Punt</meta:user-defined>
    <meta:user-defined meta:name="DC.title">Kennisgeving melding sloopwerkzaamheden, het uitvoeren van sloopwerkzaamheden en asbest verwijderen, Gedempte Zuiderdiep 47, 9711 HB Groningen</meta:user-defined>
    <meta:user-defined meta:name="OVERHEIDop.datumEindeReactietermijn">2026-04-07</meta:user-defined>
    <meta:user-defined meta:name="OVERHEIDop.terinzageleggingBG">https://groningen.lokalebekendmakingen.nl/case/1:9822:214309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934</meta:user-defined>
    <meta:user-defined meta:name="OVERHEIDop.GmbID/DC.identifier">gmb-2026-86934</meta:user-defined>
    <meta:user-defined meta:name="OVERHEIDop.versieInformatie"/>
  </office:meta>
</office:document-meta>
</file>