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gebouw op de locatie Lakemondsestraat 38a te Opheusden zaaknummer ODR2513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693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bedrijfsgebouw op de locatie Lakemondsestraat 38a te Opheusden zaaknummer ODR251325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31</meta:user-defined>
    <meta:user-defined meta:name="OVERHEIDop.GmbID/DC.identifier">gmb-2026-86931</meta:user-defined>
    <meta:user-defined meta:name="OVERHEIDop.versieInformatie"/>
  </office:meta>
</office:document-meta>
</file>