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Oude Pijlsweerdstraat 66, 3513GL Utrecht, GU-Z2026-0046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43</text:p>
            <text:p text:style-name="common-al">Toelichting: het kappen en herplanten van een boom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9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44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Oude Pijlsweerdstraat 66, 3513GL Utrecht, GU-Z2026-0046443</meta:user-defined>
    <meta:user-defined meta:name="OVERHEIDop.datumEindeReactietermijn">2026-04-17</meta:user-defined>
    <meta:user-defined meta:name="OVERHEIDop.terinzageleggingBG">https://jeleefomgeving.nl/inzien/002220647/0ff2dd9e-6692-4f77-8049-bebce8dc420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27</meta:user-defined>
    <meta:user-defined meta:name="OVERHEIDop.GmbID/DC.identifier">gmb-2026-86927</meta:user-defined>
    <meta:user-defined meta:name="OVERHEIDop.versieInformatie"/>
  </office:meta>
</office:document-meta>
</file>