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feesten, Tullekensmolenweg 22A Beekbergen d.d. 25, 27 april en 5 en 9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 februari 2026</text:p>
            <text:p text:style-name="common-al">Omschrijving: Oranjefeesten Beekbergen</text:p>
            <text:p text:style-name="common-al">Locatie: Tullekensmolenweg 22 A, 7361 EN Beekbergen</text:p>
            <text:p text:style-name="common-al">Zaaknummer: 02006085007</text:p>
            <text:p text:style-name="common-al">Datum evenement: 25 en 27 april en 5 en 9 mei 2026</text:p>
            <text:p text:style-name="last-al">Tijdstip evenement: 25 april van 19:00 uur tot 24:00 uur, 27 april van 13:00 uur tot 20:00 uur, 5 mei van 19:00 uur tot 21:30 uur en 9 mei van 20: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92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2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2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85007</meta:user-defined>
    <dc:language>nl</dc:language>
    <meta:user-defined meta:name="OVERHEIDop.locatietype/OVERHEIDop.gebiedsmarkering">Punt</meta:user-defined>
    <meta:user-defined meta:name="DC.title">Aanvraag evenementenvergunning Oranjefeesten, Tullekensmolenweg 22A Beekbergen d.d. 25, 27 april en 5 en 9 mei 2026</meta:user-defined>
    <meta:user-defined meta:name="DCTERMS.W3CDTF/DCTERMS.available">2026-02-25</meta:user-defined>
    <meta:user-defined meta:name="DCTERMS.W3CDTF/OVERHEIDop.jaargang">2026</meta:user-defined>
    <meta:user-defined meta:name="OVERHEIDop.publicationIssue">86922</meta:user-defined>
    <meta:user-defined meta:name="OVERHEIDop.GmbID/DC.identifier">gmb-2026-86922</meta:user-defined>
    <meta:user-defined meta:name="OVERHEIDop.versieInformatie"/>
  </office:meta>
</office:document-meta>
</file>