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2 appartementen naar 4 studio’s – 2e verdieping woonzorggebouw, Steenstraat 7-01, 7271B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aanvraag ontvangen voor het wijzigen 2 appartementen naar 4 studio’s – 2e verdieping woonzorggebouw op locatie Steenstraat 7-01, 7271BN Borculo. De aanvraag is geregistreerd onder zaaknummer Z2026-0000033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692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2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2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33</meta:user-defined>
    <meta:user-defined meta:name="DCTERMS.abstract">Betreft: Aanvraag op locatie Steenstraat 7-01, 7271BN Borculo</meta:user-defined>
    <dc:language>nl</dc:language>
    <meta:user-defined meta:name="OVERHEIDop.locatietype/OVERHEIDop.gebiedsmarkering">Vlak</meta:user-defined>
    <meta:user-defined meta:name="DC.title">Aanvraag vergunning voor wijzigen 2 appartementen naar 4 studio’s – 2e verdieping woonzorggebouw, Steenstraat 7-01, 7271BN Borcu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21</meta:user-defined>
    <meta:user-defined meta:name="OVERHEIDop.GmbID/DC.identifier">gmb-2026-86921</meta:user-defined>
    <meta:user-defined meta:name="OVERHEIDop.versieInformatie"/>
  </office:meta>
</office:document-meta>
</file>