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18, 2051ER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februari 2026 een aanvraag omgevingsvergunning voor het wijzigen van een kozijn (voorkant), maken doorbaken en plaatsen keerwanden op het adres Ter Hoffsteedeweg 18, 2051ER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69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6</meta:user-defined>
    <meta:user-defined meta:name="DCTERMS.abstract">Betreft: aanvraag op het adres Ter Hoffsteedeweg 18, 2051ER Overveen voor het wijzigen van een kozijn (voorkant), maken doorbaken en plaatsen keerwanden</meta:user-defined>
    <dc:language>nl</dc:language>
    <meta:user-defined meta:name="OVERHEIDop.locatietype/OVERHEIDop.gebiedsmarkering">Vlak</meta:user-defined>
    <meta:user-defined meta:name="DC.title">Aanvraag omgevingsvergunning voor Ter Hoffsteedeweg 18, 2051ER Over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19</meta:user-defined>
    <meta:user-defined meta:name="OVERHEIDop.GmbID/DC.identifier">gmb-2026-86919</meta:user-defined>
    <meta:user-defined meta:name="OVERHEIDop.versieInformatie"/>
  </office:meta>
</office:document-meta>
</file>