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weg 49 1031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kantoorgebouw, met horeca in de plint en een half verdiepte parkeergarage</text:p>
            <text:p text:style-name="common-al">Zaakadres: Grasweg 49 1031HX Amsterdam</text:p>
            <text:p text:style-name="common-al">Datum ontvangst: 24-12-2025</text:p>
            <text:p text:style-name="common-al">Zaaknummer: Z2025-055189</text:p>
            <text:p text:style-name="common-al">DSO-nummer: 2025122400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9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5189</meta:user-defined>
    <meta:user-defined meta:name="DCTERMS.abstract">bouwen van een kantoorgebouw, met horeca in de plint en een half verdiepte parkeer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sweg 49 1031HX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17</meta:user-defined>
    <meta:user-defined meta:name="OVERHEIDop.GmbID/DC.identifier">gmb-2026-86917</meta:user-defined>
    <meta:user-defined meta:name="OVERHEIDop.versieInformatie"/>
  </office:meta>
</office:document-meta>
</file>