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Fries Straatfestival (2026), (APV-2026-035549), in centrum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Fries Straatfestival op de<text:span text:style-name="nadrukvet"/>Eewal in Leeuwarden, Gouverneursplein, Doeleplein en centrum Leeuwarden, in Leeuwarden. Het evenement staat gepland op 5 en 6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3 februar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54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geluidsontheffing evenement voor Fries Straatfestival (2026), (APV-2026-035549), in centrum Leeuwar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15</meta:user-defined>
    <meta:user-defined meta:name="OVERHEIDop.GmbID/DC.identifier">gmb-2026-86915</meta:user-defined>
    <meta:user-defined meta:name="OVERHEIDop.versieInformatie"/>
  </office:meta>
</office:document-meta>
</file>