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luimveestal op de locatie Tolsestraat 29 te Opheusden zaaknummer ODR2518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9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pluimveestal op de locatie Tolsestraat 29 te Opheusden zaaknummer ODR2518129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14</meta:user-defined>
    <meta:user-defined meta:name="OVERHEIDop.GmbID/DC.identifier">gmb-2026-86914</meta:user-defined>
    <meta:user-defined meta:name="OVERHEIDop.versieInformatie"/>
  </office:meta>
</office:document-meta>
</file>