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16, 2051A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februari 2026 een aanvraag omgevingsvergunning voor het afwijken van de regels voor het bouwen van 6 woningen op het adres Duinlustweg 16, 2051A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69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59</meta:user-defined>
    <meta:user-defined meta:name="DCTERMS.abstract">Betreft: aanvraag op het adres Duinlustweg 16, 2051AA Overveen voor het afwijken van de regels voor het bouwen van 6 woningen </meta:user-defined>
    <dc:language>nl</dc:language>
    <meta:user-defined meta:name="OVERHEIDop.locatietype/OVERHEIDop.gebiedsmarkering">Vlak</meta:user-defined>
    <meta:user-defined meta:name="DC.title">Aanvraag omgevingsvergunning voor Duinlustweg 16, 2051AA Ov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1</meta:user-defined>
    <meta:user-defined meta:name="OVERHEIDop.GmbID/DC.identifier">gmb-2026-86911</meta:user-defined>
    <meta:user-defined meta:name="OVERHEIDop.versieInformatie"/>
  </office:meta>
</office:document-meta>
</file>