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ast Lijnderdijk 83, Zwanenburg - Kappen 19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9 bomen.</text:p>
            <text:p text:style-name="common-al">Aanvrager: Aannemingsbedrijf Badhoeve B.V.</text:p>
            <text:p text:style-name="common-al">Zaaknummer: OD2026-0011818</text:p>
            <text:p text:style-name="common-al">DSO nummer: 2026021801628</text:p>
            <text:p text:style-name="common-al">Ontvangstdatum aanvraag: 18-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9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11818</meta:user-defined>
    <meta:user-defined meta:name="DCTERMS.abstract">het kappen van 19 bom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ast Lijnderdijk 83, Zwanenburg - Kappen 19 bomen</meta:user-defined>
    <meta:user-defined meta:name="DCTERMS.W3CDTF/DCTERMS.available">2026-02-25</meta:user-defined>
    <meta:user-defined meta:name="DCTERMS.W3CDTF/OVERHEIDop.jaargang">2026</meta:user-defined>
    <meta:user-defined meta:name="OVERHEIDop.publicationIssue">86910</meta:user-defined>
    <meta:user-defined meta:name="OVERHEIDop.GmbID/DC.identifier">gmb-2026-86910</meta:user-defined>
    <meta:user-defined meta:name="OVERHEIDop.versieInformatie"/>
  </office:meta>
</office:document-meta>
</file>