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177 - Gemeente Stadskanaal - Aanvraag omgevingsvergunning reguliere procedure voor voor het wijzigen van een bedrijfsbestemming naar een woonbestemming, Beumeesweg 87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oor het wijzigen van een bedrijfsbestemming naar een woonbestemm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9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6-169177 </meta:user-defined>
    <dc:language>nl</dc:language>
    <meta:user-defined meta:name="OVERHEIDop.locatietype/OVERHEIDop.gebiedsmarkering">Adres</meta:user-defined>
    <meta:user-defined meta:name="DC.title">Z-26-169177 - Gemeente Stadskanaal - Aanvraag omgevingsvergunning reguliere procedure voor voor het wijzigen van een bedrijfsbestemming naar een woonbestemming, Beumeesweg 87 in Altev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08</meta:user-defined>
    <meta:user-defined meta:name="OVERHEIDop.GmbID/DC.identifier">gmb-2026-86908</meta:user-defined>
    <meta:user-defined meta:name="OVERHEIDop.versieInformatie"/>
  </office:meta>
</office:document-meta>
</file>