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sluiting van een pand aan Korsakovrode 18 te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2026-009791</text:span>
          </text:p>
            <text:p text:style-name="common-al">
            <text:span text:style-name="nadrukvet">Tijdelijke sluiting van een pand door de burgemeester op grond van artikel 3:7, eerste lid onder b van de Algemene plaatselijke verordening Zoetermeer, hierna: de APV.</text:span>
          </text:p>
            <text:p text:style-name="common-al">Op 18 februari 2026 is op last van de burgemeester van de gemeente Zoetermeer het pand aan de Korsakovrode 18 te Zoetermeer gesloten. Het pand was in gebruik als illegale seksinrichting. </text:p>
            <text:p text:style-name="common-al">Dit betreft een overtreding van artikel 3:4, eerste lid van de APV. Op grond van artikel 3:7, eerste lid onder b van de APV is het pand tijdelijk gesloten. </text:p>
            <text:p text:style-name="last-al">De sluiting is ter handhaving van de openbare orde en veiligheid en geldt voor zes maanden. Gelet op artikel 3:6 lid 3 van de APV is het verboden dit pand te betr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690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0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0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-009791</meta:user-defined>
    <dc:language>nl</dc:language>
    <meta:user-defined meta:name="OVERHEIDop.locatietype/OVERHEIDop.gebiedsmarkering">Adres</meta:user-defined>
    <meta:user-defined meta:name="DC.title">Tijdelijke sluiting van een pand aan Korsakovrode 18 te Zoetermeer</meta:user-defined>
    <meta:user-defined meta:name="DCTERMS.W3CDTF/DCTERMS.available">2026-02-26</meta:user-defined>
    <meta:user-defined meta:name="DCTERMS.W3CDTF/OVERHEIDop.jaargang">2026</meta:user-defined>
    <meta:user-defined meta:name="OVERHEIDop.publicationIssue">86903</meta:user-defined>
    <meta:user-defined meta:name="OVERHEIDop.GmbID/DC.identifier">gmb-2026-86903</meta:user-defined>
    <meta:user-defined meta:name="OVERHEIDop.versieInformatie"/>
  </office:meta>
</office:document-meta>
</file>