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ctificatie, verbouwen woning, was Provincialeweg 9 mz Prinses Beatrixstraat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5 februari 2026</text:p>
            <text:p text:style-name="common-al">Activiteit: verbouwen woning</text:p>
            <text:p text:style-name="common-al">Adres: was Provincialeweg 9 moet zijn Prinses Beatrixstraat 9 in Bunnik</text:p>
            <text:p text:style-name="common-al">Zaaknummer: OV 1424518 </text:p>
            <text:p text:style-name="common-al">Datum ontvangst aanvraag: 13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69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 rectificatie, verbouwen woning, was Provincialeweg 9 mz Prinses Beatrixstraat 9 in Bunni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02</meta:user-defined>
    <meta:user-defined meta:name="OVERHEIDop.GmbID/DC.identifier">gmb-2026-86902</meta:user-defined>
    <meta:user-defined meta:name="OVERHEIDop.versieInformatie"/>
  </office:meta>
</office:document-meta>
</file>