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ogelrijd 100 m ten noorden van 21A, 8428HJ Fochteloo</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gemeente een aanvraag ontvangen voor een Evenementenvergunning op de locatie Vogelrijd 100 m ten noorden van 21A, 8428HJ Fochteloo. De aanvraag is geregistreerd onder zaaknummer Z2026-00001216. De aanvraag betreft:</text:p>
            <text:p text:style-name="common-al">Paasvuur Fochteloo 5 april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689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9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9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16</meta:user-defined>
    <meta:user-defined meta:name="DCTERMS.abstract">OWO</meta:user-defined>
    <dc:language>nl</dc:language>
    <meta:user-defined meta:name="OVERHEIDop.locatietype/OVERHEIDop.gebiedsmarkering">Punt</meta:user-defined>
    <meta:user-defined meta:name="DC.title">Kennisgeving ontvangst aanvraag Evenementenvergunning, Vogelrijd 100 m ten noorden van 21A, 8428HJ Fochteloo</meta:user-defined>
    <meta:user-defined meta:name="DCTERMS.W3CDTF/DCTERMS.available">2026-02-25</meta:user-defined>
    <meta:user-defined meta:name="DCTERMS.W3CDTF/OVERHEIDop.jaargang">2026</meta:user-defined>
    <meta:user-defined meta:name="OVERHEIDop.publicationIssue">86899</meta:user-defined>
    <meta:user-defined meta:name="OVERHEIDop.GmbID/DC.identifier">gmb-2026-86899</meta:user-defined>
    <meta:user-defined meta:name="OVERHEIDop.versieInformatie"/>
  </office:meta>
</office:document-meta>
</file>