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iverse bouwwerken op landgoed Mariënheuvel ,  Glipper Dreef 199, 2104W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iverse bouwwerken op landgoed Mariënheuvel  aan Glipper Dreef 199, 2104W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februari 2026. De gemeente Heemstede neemt daarover tot en met 6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8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Aanvraag op locatie Glipper Dreef 199, 2104WG Heemstede</meta:user-defined>
    <dc:language>nl</dc:language>
    <meta:user-defined meta:name="OVERHEIDop.locatietype/OVERHEIDop.gebiedsmarkering">Vlak</meta:user-defined>
    <meta:user-defined meta:name="DC.title">Aanvraag omgevingsvergunning voor plaatsen diverse bouwwerken op landgoed Mariënheuvel ,  Glipper Dreef 199, 2104WG Heemstede</meta:user-defined>
    <meta:user-defined meta:name="DCTERMS.W3CDTF/DCTERMS.available">2026-02-25</meta:user-defined>
    <meta:user-defined meta:name="DCTERMS.W3CDTF/OVERHEIDop.jaargang">2026</meta:user-defined>
    <meta:user-defined meta:name="OVERHEIDop.publicationIssue">86897</meta:user-defined>
    <meta:user-defined meta:name="OVERHEIDop.GmbID/DC.identifier">gmb-2026-86897</meta:user-defined>
    <meta:user-defined meta:name="OVERHEIDop.versieInformatie"/>
  </office:meta>
</office:document-meta>
</file>