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oort Proeft van 9 mei 2026 t/m 9 mei 2026 - 4M1. (Cascadepark West), Cascadepark Almere Poort, vlakbij Het Klokhui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121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februari 2026</text:p>
            <text:p text:style-name="common-al">
            <text:span text:style-name="nadrukvet">Omschrijving:</text:span> Poort Proeft van 9 mei 2026 t/m 9 mei 2026</text:p>
            <text:p text:style-name="common-al">
            <text:span text:style-name="nadrukvet">Locatie:</text:span> 4M1. (Cascadepark West), Cascadepark Almere Poort, vlakbij Het Klokhui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6895</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5</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95</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Poort Proeft van 9 mei 2026 t/m 9 mei 2026 - 4M1. (Cascadepark West), Cascadepark Almere Poort, vlakbij Het Klokhuis</meta:user-defined>
    <meta:user-defined meta:name="DCTERMS.W3CDTF/DCTERMS.available">2026-02-25</meta:user-defined>
    <meta:user-defined meta:name="DCTERMS.W3CDTF/OVERHEIDop.jaargang">2026</meta:user-defined>
    <meta:user-defined meta:name="OVERHEIDop.publicationIssue">86895</meta:user-defined>
    <meta:user-defined meta:name="OVERHEIDop.GmbID/DC.identifier">gmb-2026-86895</meta:user-defined>
    <meta:user-defined meta:name="OVERHEIDop.versieInformatie"/>
  </office:meta>
</office:document-meta>
</file>